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margin-right="-0.078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fo:margin-right="-0.0784in"/>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fo:text-align="center" fo:line-height="0.2222in" fo:margin-right="-0.0784in"/>
      <style:text-properties style:font-name="標楷體" style:font-name-asian="標楷體" fo:font-weight="bold" style:font-weight-asian="bold" fo:color="#FF0000" fo:font-size="18pt" style:font-size-asian="18pt" style:font-size-complex="16pt"/>
    </style:style>
    <style:style style:name="P4" style:parent-style-name="內文" style:family="paragraph">
      <style:paragraph-properties fo:line-height="0.2777in" fo:margin-left="0.1805in" fo:margin-right="-0.0784in" fo:text-indent="-0.1805in">
        <style:tab-stops/>
      </style:paragraph-properties>
      <style:text-properties style:font-name-asian="標楷體" fo:font-size="14pt" style:font-size-asian="14pt" style:font-size-complex="14pt"/>
    </style:style>
    <style:style style:name="P5" style:parent-style-name="內文" style:family="paragraph">
      <style:paragraph-properties fo:line-height="0.2777in" fo:margin-left="0.1805in" fo:margin-right="-0.0784in" fo:text-indent="-0.1805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line-height="0.2777in" fo:margin-right="-0.0784in"/>
      <style:text-properties style:font-name-asian="標楷體" fo:color="#000000" fo:font-size="14pt" style:font-size-asian="14pt" style:font-size-complex="14pt"/>
    </style:style>
    <style:style style:name="TableColumn16" style:family="table-column">
      <style:table-column-properties style:column-width="7.1861in"/>
    </style:style>
    <style:style style:name="Table15" style:family="table">
      <style:table-properties style:width="7.1861in" fo:margin-left="0.075in" table:align="left"/>
    </style:style>
    <style:style style:name="TableRow17" style:family="table-row">
      <style:table-row-properties/>
    </style:style>
    <style:style style:name="TableCell18"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9" style:parent-style-name="內文" style:family="paragraph">
      <style:paragraph-properties fo:text-align="center" fo:line-height="0.2777in" fo:margin-right="-0.0784in"/>
      <style:text-properties style:font-name-asian="標楷體" fo:font-weight="bold" style:font-weight-asian="bold" style:font-weight-complex="bold" fo:color="#000000"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777in" fo:margin-right="-0.0784in"/>
      <style:text-properties style:font-name-asian="標楷體" fo:color="#000000" fo:font-size="14pt" style:font-size-asian="14pt" style:font-size-complex="14pt"/>
    </style:style>
    <style:style style:name="P23" style:parent-style-name="內文" style:family="paragraph">
      <style:paragraph-properties fo:line-height="0.2777in" fo:margin-right="-0.0784in"/>
      <style:text-properties style:font-name-asian="標楷體" fo:color="#000000" fo:font-size="14pt" style:font-size-asian="14pt" style:font-size-complex="14pt"/>
    </style:style>
    <style:style style:name="P24" style:parent-style-name="內文" style:list-style-name="LFO3" style:family="paragraph">
      <style:paragraph-properties fo:line-height="0.2777in" fo:margin-right="-0.0784in"/>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超連結"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內文" style:list-style-name="LFO3" style:family="paragraph">
      <style:paragraph-properties fo:line-height="0.2777in" fo:margin-right="-0.0784in"/>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超連結" style:family="text">
      <style:text-properties style:font-name-asian="標楷體"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list-style-name="LFO3" style:family="paragraph">
      <style:paragraph-properties fo:line-height="0.2777in" fo:margin-right="-0.0784in"/>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超連結" style:family="text">
      <style:text-properties style:font-name-asian="標楷體"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list-style-name="LFO3" style:family="paragraph">
      <style:paragraph-properties fo:line-height="0.2777in" fo:margin-right="-0.0784in"/>
    </style:style>
    <style:style style:name="T48" style:parent-style-name="預設段落字型" style:family="text">
      <style:text-properties style:font-name-asian="標楷體" fo:color="#000000" fo:font-size="14pt" style:font-size-asian="14pt" style:font-size-complex="14pt"/>
    </style:style>
    <style:style style:name="T49" style:parent-style-name="超連結" style:family="text">
      <style:text-properties style:font-name-asian="標楷體"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P51" style:parent-style-name="內文" style:list-style-name="LFO3" style:family="paragraph">
      <style:paragraph-properties fo:line-height="0.2777in" fo:margin-right="-0.0784in"/>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超連結" style:family="text">
      <style:text-properties style:font-name-asian="標楷體"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list-style-name="LFO3" style:family="paragraph">
      <style:paragraph-properties fo:line-height="0.2777in" fo:margin-right="-0.0784in"/>
      <style:text-properties style:font-name-asian="標楷體" fo:color="#000000" fo:font-size="14pt" style:font-size-asian="14pt" style:font-size-complex="14pt"/>
    </style:style>
    <style:style style:name="P58" style:parent-style-name="內文" style:list-style-name="LFO3" style:family="paragraph">
      <style:paragraph-properties fo:line-height="0.2777in" fo:margin-right="-0.0784in"/>
    </style:style>
    <style:style style:name="T59" style:parent-style-name="預設段落字型" style:family="text">
      <style:text-properties style:font-name-asian="標楷體" fo:color="#000000" fo:font-size="14pt" style:font-size-asian="14pt" style:font-size-complex="14pt"/>
    </style:style>
    <style:style style:name="T60" style:parent-style-name="超連結" style:family="text">
      <style:text-properties style:font-name-asian="標楷體"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P62" style:parent-style-name="內文" style:family="paragraph">
      <style:paragraph-properties fo:line-height="0.2777in" fo:margin-left="0.3333in" fo:margin-right="-0.0784in">
        <style:tab-stops/>
      </style:paragraph-properties>
      <style:text-properties style:font-name-asian="標楷體" fo:color="#000000" fo:font-size="14pt" style:font-size-asian="14pt" style:font-size-complex="14pt"/>
    </style:style>
    <style:style style:name="P63" style:parent-style-name="內文" style:family="paragraph">
      <style:paragraph-properties fo:line-height="0.2777in" fo:margin-right="-0.0784in"/>
      <style:text-properties style:font-name-asian="標楷體" fo:color="#000000" fo:font-size="14pt" style:font-size-asian="14pt" style:font-size-complex="14pt"/>
    </style:style>
    <style:style style:name="P64" style:parent-style-name="內文" style:family="paragraph">
      <style:paragraph-properties fo:line-height="0.2777in" fo:margin-right="-0.0784in"/>
      <style:text-properties style:font-name-asian="標楷體" fo:color="#000000" fo:font-size="14pt" style:font-size-asian="14pt" style:font-size-complex="14pt"/>
    </style:style>
    <style:style style:name="P65" style:parent-style-name="內文" style:family="paragraph">
      <style:paragraph-properties fo:line-height="0.2777in" fo:margin-right="-0.0784in"/>
      <style:text-properties style:font-name-asian="標楷體" fo:color="#000000" fo:font-size="14pt" style:font-size-asian="14pt" style:font-size-complex="14pt"/>
    </style:style>
    <style:style style:name="P66" style:parent-style-name="內文" style:family="paragraph">
      <style:paragraph-properties fo:line-height="0.2777in" fo:margin-right="-0.0784in"/>
      <style:text-properties style:font-name-asian="標楷體" fo:color="#000000" fo:font-size="14pt" style:font-size-asian="14pt" style:font-size-complex="14pt"/>
    </style:style>
    <style:style style:name="P67" style:parent-style-name="內文" style:family="paragraph">
      <style:paragraph-properties fo:line-height="0.2777in" fo:margin-right="-0.0784in"/>
      <style:text-properties style:font-name-asian="標楷體" fo:color="#000000" fo:font-size="14pt" style:font-size-asian="14pt" style:font-size-complex="14pt"/>
    </style:style>
    <style:style style:name="TableRow68" style:family="table-row">
      <style:table-row-properties/>
    </style:style>
    <style:style style:name="TableCell69"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70" style:parent-style-name="內文" style:family="paragraph">
      <style:paragraph-properties fo:text-align="center" fo:line-height="0.2777in" fo:margin-right="-0.0784in"/>
      <style:text-properties style:font-name-asian="標楷體" fo:font-weight="bold" style:font-weight-asian="bold" style:font-weight-complex="bold" fo:color="#000000"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fo:margin-right="-0.0784in"/>
      <style:text-properties style:font-name-asian="標楷體" fo:color="#000000" fo:font-size="14pt" style:font-size-asian="14pt" style:font-size-complex="14pt"/>
    </style:style>
    <style:style style:name="P74" style:parent-style-name="內文" style:family="paragraph">
      <style:paragraph-properties fo:line-height="0.2777in" fo:margin-right="-0.0784in"/>
      <style:text-properties style:font-name-asian="標楷體" fo:color="#000000" fo:font-size="14pt" style:font-size-asian="14pt" style:font-size-complex="14pt"/>
    </style:style>
    <style:style style:name="P75" style:parent-style-name="內文" style:list-style-name="LFO4" style:family="paragraph">
      <style:paragraph-properties fo:line-height="0.2777in" fo:margin-right="-0.0784in"/>
      <style:text-properties style:font-name-asian="標楷體" fo:color="#000000" fo:font-size="14pt" style:font-size-asian="14pt" style:font-size-complex="14pt"/>
    </style:style>
    <style:style style:name="P76" style:parent-style-name="內文" style:list-style-name="LFO4" style:family="paragraph">
      <style:paragraph-properties fo:line-height="0.2777in" fo:margin-right="-0.0784in"/>
      <style:text-properties style:font-name-asian="標楷體" fo:color="#000000" fo:font-size="14pt" style:font-size-asian="14pt" style:font-size-complex="14pt"/>
    </style:style>
    <style:style style:name="P77" style:parent-style-name="內文" style:list-style-name="LFO4" style:family="paragraph">
      <style:paragraph-properties fo:line-height="0.2777in" fo:margin-right="-0.0784in"/>
      <style:text-properties style:font-name-asian="標楷體" fo:color="#000000" fo:font-size="14pt" style:font-size-asian="14pt" style:font-size-complex="14pt"/>
    </style:style>
    <style:style style:name="P78" style:parent-style-name="內文" style:list-style-name="LFO4" style:family="paragraph">
      <style:paragraph-properties fo:line-height="0.2777in" fo:margin-right="-0.0784in"/>
      <style:text-properties style:font-name-asian="標楷體" fo:color="#000000" fo:font-size="14pt" style:font-size-asian="14pt" style:font-size-complex="14pt"/>
    </style:style>
    <style:style style:name="P79" style:parent-style-name="內文" style:list-style-name="LFO4" style:family="paragraph">
      <style:paragraph-properties fo:line-height="0.2777in" fo:margin-right="-0.0784in"/>
      <style:text-properties style:font-name-asian="標楷體" fo:color="#000000" fo:font-size="14pt" style:font-size-asian="14pt" style:font-size-complex="14pt"/>
    </style:style>
    <style:style style:name="P80" style:parent-style-name="內文" style:list-style-name="LFO4" style:family="paragraph">
      <style:paragraph-properties fo:line-height="0.2777in" fo:margin-right="-0.0784in"/>
      <style:text-properties style:font-name-asian="標楷體" fo:color="#000000" fo:font-size="14pt" style:font-size-asian="14pt" style:font-size-complex="14pt"/>
    </style:style>
    <style:style style:name="P81" style:parent-style-name="內文" style:list-style-name="LFO4" style:family="paragraph">
      <style:paragraph-properties fo:line-height="0.2777in" fo:margin-right="-0.0784in"/>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超連結" style:family="text">
      <style:text-properties style:font-name-asian="標楷體"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P88" style:parent-style-name="內文" style:list-style-name="LFO4" style:family="paragraph">
      <style:paragraph-properties fo:line-height="0.2777in" fo:margin-right="-0.0784in"/>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超連結" style:family="text">
      <style:text-properties style:font-name-asian="標楷體" fo:font-size="14pt" style:font-size-asian="14pt" style:font-size-complex="14pt"/>
    </style:style>
    <style:style style:name="P95" style:parent-style-name="內文" style:family="paragraph">
      <style:paragraph-properties fo:line-height="0.2777in" fo:margin-left="0.3333in" fo:margin-right="-0.0784in">
        <style:tab-stops/>
      </style:paragraph-properties>
      <style:text-properties style:font-name-asian="標楷體" fo:color="#000000" fo:font-size="14pt" style:font-size-asian="14pt" style:font-size-complex="14pt"/>
    </style:style>
    <style:style style:name="P96" style:parent-style-name="內文" style:family="paragraph">
      <style:paragraph-properties fo:line-height="0.2777in" fo:margin-right="-0.0784in"/>
      <style:text-properties style:font-name-asian="標楷體" fo:color="#000000" fo:font-size="14pt" style:font-size-asian="14pt" style:font-size-complex="14pt"/>
    </style:style>
    <style:style style:name="P97" style:parent-style-name="內文" style:list-style-name="LFO5" style:family="paragraph">
      <style:paragraph-properties fo:line-height="0.2777in" fo:margin-right="-0.1951in"/>
      <style:text-properties style:font-name-asian="標楷體" fo:color="#000000" fo:font-size="14pt" style:font-size-asian="14pt" style:font-size-complex="14pt"/>
    </style:style>
    <style:style style:name="P98" style:parent-style-name="內文" style:list-style-name="LFO5" style:family="paragraph">
      <style:paragraph-properties fo:line-height="0.2777in" fo:margin-right="-0.0784in"/>
      <style:text-properties style:font-name-asian="標楷體" fo:color="#000000" fo:font-size="14pt" style:font-size-asian="14pt" style:font-size-complex="14pt"/>
    </style:style>
    <style:style style:name="P99" style:parent-style-name="內文" style:list-style-name="LFO5" style:family="paragraph">
      <style:paragraph-properties fo:line-height="0.2777in" fo:margin-right="-0.0784in"/>
      <style:text-properties style:font-name-asian="標楷體" fo:color="#000000" fo:font-size="14pt" style:font-size-asian="14pt" style:font-size-complex="14pt"/>
    </style:style>
    <style:style style:name="P100" style:parent-style-name="內文" style:list-style-name="LFO5" style:family="paragraph">
      <style:paragraph-properties fo:line-height="0.2777in" fo:margin-right="-0.0784in"/>
      <style:text-properties style:font-name-asian="標楷體" fo:color="#000000" fo:font-size="14pt" style:font-size-asian="14pt" style:font-size-complex="14pt"/>
    </style:style>
    <style:style style:name="P101" style:parent-style-name="內文" style:family="paragraph">
      <style:paragraph-properties fo:line-height="0.2777in" fo:margin-right="-0.0784in"/>
      <style:text-properties style:font-name-asian="標楷體" fo:color="#000000" fo:font-size="14pt" style:font-size-asian="14pt" style:font-size-complex="14pt"/>
    </style:style>
    <style:style style:name="P102" style:parent-style-name="內文" style:family="paragraph">
      <style:paragraph-properties fo:line-height="0.2777in" fo:margin-left="0.1805in" fo:margin-right="-0.0784in" fo:text-indent="-0.1805in">
        <style:tab-stops/>
      </style:paragraph-properties>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超連結"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line-height="0.2777in" fo:margin-left="0.1805in" fo:margin-right="-0.0784in" fo:text-indent="-0.1805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超連結"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45"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46"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7"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8"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9"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50"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line-height="0.2777in" fo:margin-left="0.1805in" fo:margin-right="-0.0784in" fo:text-indent="-0.1805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P164" style:parent-style-name="內文" style:family="paragraph">
      <style:paragraph-properties fo:line-height="0.2777in" fo:margin-right="-0.0784in"/>
      <style:text-properties style:font-name-asian="標楷體" fo:font-size="14pt" style:font-size-asian="14pt" style:font-size-complex="14pt"/>
    </style:style>
    <style:style style:name="P165" style:parent-style-name="內文" style:family="paragraph">
      <style:paragraph-properties fo:line-height="0.2777in" fo:margin-right="-0.0784in"/>
      <style:text-properties style:font-name-asian="標楷體" fo:font-size="14pt" style:font-size-asian="14pt" style:font-size-complex="14pt"/>
    </style:style>
    <style:style style:name="P166" style:parent-style-name="內文" style:family="paragraph">
      <style:paragraph-properties fo:text-align="center" fo:line-height="0.2777in" fo:margin-left="0.3097in" fo:margin-right="-0.0784in" fo:text-indent="-0.1131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7" style:parent-style-name="內文" style:family="paragraph">
      <style:paragraph-properties fo:margin-left="-0.1965in" fo:margin-right="-0.0784in" fo:text-indent="0.0972in">
        <style:tab-stops/>
      </style:paragraph-properties>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color="#FF000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2.86945in, 0in, 0in)"/>
    </style:style>
  </office:automatic-styles>
  <office:body>
    <office:text text:use-soft-page-breaks="true">
      <text:p text:style-name="P1">2026年紫絲帶學堂「紫絲帶學堂─新北愛小孩，家暴都ＢＹＥ<text:s/>ＢＹＥ」</text:p>
      <text:p text:style-name="P2">協助宣導事項</text:p>
      <text:p text:style-name="P3"/>
      <text:p text:style-name="P4">1.本次學習單共設計2款，橫式學習單主題為家庭暴力防治宣導(內容為家暴防治)，適用對象為國小1-3年級學童；直式學習單主題為家暴及性侵害防治宣導(內容為拒絕家暴、性侵害與性剝削)，適用對象為國小4-6年級。</text:p>
      <text:p text:style-name="P5"><text:span text:style-name="T6">2.</text:span><text:span text:style-name="T7">請老師協助發放學習單給各班學童，並引導學童了解若自己或身邊的人遭遇家庭暴力及性侵害</text:span><text:span text:style-name="T8">（性剝削）</text:span><text:span text:style-name="T9">事件時，應該如何</text:span><text:span text:style-name="T10">拒絕侵害剝削，</text:span><text:span text:style-name="T11">保護自己，遠離傷害。</text:span><text:span text:style-name="T12">請各班老師協助每位</text:span><text:span text:style-name="T13">學童完成學習單。</text:span></text:p>
      <text:p text:style-name="P14">3.影片教材的部分，建議如下：</text:p>
      <table:table table:style-name="Table15">
        <table:table-columns>
          <table:table-column table:style-name="TableColumn16"/>
        </table:table-columns>
        <table:table-row table:style-name="TableRow17">
          <table:table-cell table:style-name="TableCell18">
            <text:p text:style-name="P19">1-3年級家暴防治宣導</text:p>
          </table:table-cell>
        </table:table-row>
        <table:table-row table:style-name="TableRow20">
          <table:table-cell table:style-name="TableCell21">
            <text:p text:style-name="P22">學習單針對「家庭暴力」主題設計情境，以連連看方式協助兒少判別情境及學習通報與求助的方式；後請老師結合相關媒材，提供情境舉例，引導學童聯想書寫出遭遇家暴情境可以因應的方法及保護自身安全，或是以繪畫或書寫的方式表達家庭暴力防治課程的學習心得與感想，扣合本年度紫絲帶學堂—「新北愛小孩<text:s/>家暴都ＢＹＥＢＹＥ」主題。</text:p>
            <text:p text:style-name="P23">※媒材運用：</text:p>
            <text:list text:style-name="LFO3" text:continue-numbering="true">
              <text:list-item>
                <text:p text:style-name="P24"><text:span text:style-name="T25">「幸福敲敲門」一套說故事的互動式數位教材</text:span><text:span text:style-name="T26">(</text:span><text:span text:style-name="T27">共有</text:span><text:span text:style-name="T28">35</text:span><text:span text:style-name="T29">部有關不當管教、疏忽照顧、兒童獨留等議題影片</text:span><text:span text:style-name="T30">)</text:span><text:a xlink:href="https://youtube.com/playlist?list=PLaudqThIRa94AmAvorN0nJlkcMz-eD-_b" office:target-frame-name="_top" xlink:show="replace"><text:span text:style-name="T31">https://youtube.com/playlist?list=PLaudqThIRa94AmAvorN0nJlkcMz-eD-_b</text:span></text:a><text:span text:style-name="T32">。</text:span></text:p>
              </text:list-item>
              <text:list-item>
                <text:p text:style-name="P33"><text:span text:style-name="T34">衛生福利部保護服務司</text:span><text:span text:style-name="T35">/</text:span><text:span text:style-name="T36">影音專區</text:span><text:span text:style-name="T37">/</text:span><text:span text:style-name="T38">家庭暴力防治或兒童及少年保護</text:span><text:a xlink:href="https://dep.mohw.gov.tw/dops/lp-1311-105-xCat-1.html" office:target-frame-name="_top" xlink:show="replace"><text:span text:style-name="T39">https://dep.mohw.gov.tw/dops/lp-1311-105-xCat-1.html</text:span></text:a><text:span text:style-name="T40">。</text:span></text:p>
              </text:list-item>
              <text:list-item>
                <text:p text:style-name="P41"><text:span text:style-name="T42">「達達的超能力」</text:span><text:span text:style-name="T43">-</text:span><text:span text:style-name="T44">停止暴力看見愛，目睹兒少共關懷</text:span><text:a xlink:href="https://youtu.be/nA_dJKSR9Es?si=S2v0Ox9KJL96OaVd" office:target-frame-name="_top" xlink:show="replace"><text:span text:style-name="T45">https://youtu.be/nA_dJKSR9Es?si=S2v0Ox9KJL96OaVd</text:span></text:a><text:span text:style-name="T46">。</text:span></text:p>
              </text:list-item>
              <text:list-item>
                <text:p text:style-name="P47"><text:span text:style-name="T48">如何面對家暴</text:span><text:a xlink:href="https://youtu.be/PVZuNC72GkM?si=1eTzIvb9hyQY60t8" office:target-frame-name="_top" xlink:show="replace"><text:span text:style-name="T49">https://youtu.be/PVZuNC72GkM?si=1eTzIvb9hyQY60t8</text:span></text:a><text:span text:style-name="T50">。</text:span></text:p>
              </text:list-item>
              <text:list-item>
                <text:p text:style-name="P51"><text:span text:style-name="T52">臺灣高等檢察署</text:span><text:span text:style-name="T53">-</text:span><text:span text:style-name="T54">防止家庭暴力</text:span><text:a xlink:href="https://youtu.be/ixB6jz89DM4?si=cWRrCnAEIGQU5mem" office:target-frame-name="_top" xlink:show="replace"><text:span text:style-name="T55">https://youtu.be/ixB6jz89DM4?si=cWRrCnAEIGQU5mem</text:span></text:a><text:span text:style-name="T56">。</text:span></text:p>
              </text:list-item>
              <text:list-item>
                <text:p text:style-name="P57">暴龍爸爸變身記https://youtu.be/ECzPzZ_Lxpo?si=ATEsWiYvr7gh9HIR<text:s/>。</text:p>
              </text:list-item>
              <text:list-item>
                <text:p text:style-name="P58"><text:span text:style-name="T59">婦女救援基金會【給孩子一個安全的明天】婦女救援基金會與鍾瑶一同呼籲社會重視目睹家庭暴力兒少</text:span><text:a xlink:href="https://www.youtube.com/watch?v=Pdkc9T83ko4" office:target-frame-name="_top" xlink:show="replace"><text:span text:style-name="T60">https://www.youtube.com/watch?v=Pdkc9T83ko4</text:span></text:a><text:span text:style-name="T61">。</text:span></text:p>
              </text:list-item>
            </text:list>
            <text:p text:style-name="P62"/>
            <text:p text:style-name="P63">※情境舉例：</text:p>
            <text:p text:style-name="P64">(1)<text:tab/>目睹家暴情境，撥打113或110通報。</text:p>
            <text:p text:style-name="P65">(2)<text:tab/>遭遇家暴，如何保護自己，並找機會向師長傾訴與求助。</text:p>
            <text:p text:style-name="P66">(3)<text:tab/>遇到疑似家暴案件，向警政單位通報協助調查。</text:p>
            <text:p text:style-name="P67">(4)<text:tab/>鼓勵可能遭逢家暴的朋友或親人向專業人員求助。</text:p>
          </table:table-cell>
        </table:table-row>
        <table:table-row table:style-name="TableRow68">
          <table:table-cell table:style-name="TableCell69">
            <text:p text:style-name="P70">4-6年級性侵害（含性剝削）防治宣導：</text:p>
          </table:table-cell>
        </table:table-row>
        <table:table-row table:style-name="TableRow71">
          <table:table-cell table:style-name="TableCell72">
            <text:p text:style-name="P73">針對性侵害（含兒少性剝削）的主題，與學童討論性侵害及性剝削加害人慣用話術(假身分真騙心、灌迷湯法、甜言蜜語搏感情、情感勒索、威脅強迫、交換照片、限<text:soft-page-break/>時動態免驚啦、利誘交換、網紅流量、打工賺錢…等方法)，提供相關情境舉例，引導學童學習如何拒絕及自我保護，扣合本年度紫絲帶學堂—「暴力止步，齊心守護」主題。</text:p>
            <text:p text:style-name="P74">※媒材運用：</text:p>
            <text:list text:style-name="LFO4" text:continue-numbering="true">
              <text:list-item>
                <text:p text:style-name="P75">衛生福利部保護服務司/影音專區/兒童與少年性剝削防制或性侵害犯罪防治https://reurl.cc/7EYVq5。<text:s/>https://www.youtube.com/@衛生福利部保護服務司/videos<text:s/></text:p>
              </text:list-item>
              <text:list-item>
                <text:p text:style-name="P76">台灣展翅協會Youtube「兒少上網安全」、「拒絕性勒索<text:s/>展翅與你一起面對」系列影片。https://www.youtube.com/@ecpattw<text:s/>。</text:p>
              </text:list-item>
              <text:list-item>
                <text:p text:style-name="P77">新北市政府兒童及少年性剝削防制宣導短片「變身大作戰」https://reurl.cc/epQknb<text:s/></text:p>
              </text:list-item>
              <text:list-item>
                <text:p text:style-name="P78">新北市政府兒童及少年性剝削防制宣導短片「噓！不要告訴別人！」https://reurl.cc/NY4aW9<text:s/></text:p>
              </text:list-item>
              <text:list-item>
                <text:p text:style-name="P79">新北市政府兒童及少年性剝削防制宣導短片「天菜」https://reurl.cc/RYWdZg<text:s/></text:p>
              </text:list-item>
              <text:list-item>
                <text:p text:style-name="P80">新北市政府兒童及少年性剝削防制宣導短片「抖內」https://reurl.cc/EV4Kdm<text:s/></text:p>
              </text:list-item>
              <text:list-item>
                <text:p text:style-name="P81"><text:span text:style-name="T82">高雄市政府教育局性剝削防制宣導短影音</text:span><text:span text:style-name="T83">(</text:span><text:span text:style-name="T84">公告版</text:span><text:span text:style-name="T85">)<text:s/></text:span><text:a xlink:href="https://reurl.cc/K2EO6p" office:target-frame-name="_top" xlink:show="replace"><text:span text:style-name="T86">https://reurl.cc/K2EO6p</text:span></text:a><text:span text:style-name="T87">。</text:span></text:p>
              </text:list-item>
              <text:list-item>
                <text:p text:style-name="P88"><text:span text:style-name="T89">勵馨基金會【關注校園與安置機構中的權勢性侵</text:span><text:span text:style-name="T90"><text:s/></text:span><text:span text:style-name="T91">一起讓傷害不再發生</text:span><text:span text:style-name="T92"><text:s/></text:span><text:span text:style-name="T93">】</text:span><text:a xlink:href="https://www.facebook.com/share/v/1HQL7915np/" office:target-frame-name="_top" xlink:show="replace"><text:span text:style-name="T94">https://www.facebook.com/share/v/1HQL7915np/</text:span></text:a></text:p>
              </text:list-item>
            </text:list>
            <text:p text:style-name="P95"/>
            <text:p text:style-name="P96">※情境舉例：</text:p>
            <text:list text:style-name="LFO5" text:continue-numbering="true">
              <text:list-item>
                <text:p text:style-name="P97">任何人都不能隨意碰觸別人身體的隱私部位，若有類似情況要告知老師或家長。</text:p>
              </text:list-item>
              <text:list-item>
                <text:p text:style-name="P98">遇到網路性剝削事件時應如何保護自己及拒絕。</text:p>
              </text:list-item>
              <text:list-item>
                <text:p text:style-name="P99">謹記兒少性剝削防制「三不一要」：「不拍攝」、「不留存」、「不分享私密照片」及「要截圖」。</text:p>
              </text:list-item>
              <text:list-item>
                <text:p text:style-name="P100">遇到家暴、性侵害及性剝削情形時可以撥打113或110通報。</text:p>
              </text:list-item>
            </text:list>
          </table:table-cell>
        </table:table-row>
      </table:table>
      <text:p text:style-name="P101"/>
      <text:p text:style-name="P102"><text:span text:style-name="T103">4.</text:span><text:span text:style-name="T104">每位</text:span><text:span text:style-name="T105">學童於欣賞宣導影片</text:span><text:span text:style-name="T106">、進行討論</text:span><text:span text:style-name="T107">及填寫學習單時，請老師協助拍攝照片（每校</text:span><text:span text:style-name="T108">至少</text:span><text:span text:style-name="T109">5</text:span><text:span text:style-name="T110">張）並</text:span><text:span text:style-name="T111">E-mail</text:span><text:span text:style-name="T112">至</text:span><text:span text:style-name="T113">承辦單位</text:span><text:span text:style-name="T114">電子信箱：</text:span><text:a xlink:href="mailto:fen0939018893@gmail.com" office:target-frame-name="_top" xlink:show="replace"><text:span text:style-name="T115">fen0939018893@gmail.com</text:span></text:a><text:span text:style-name="T116">。</text:span></text:p>
      <text:p text:style-name="P117"><text:span text:style-name="T118">5.</text:span><text:span text:style-name="T119">請各班</text:span><text:span text:style-name="T120">老師選出一名優秀學童之學習單（每班一名），</text:span><text:span text:style-name="T121">以學校為單位，</text:span><text:span text:style-name="T122">於</text:span><text:span text:style-name="T123">1</text:span><text:span text:style-name="T124">15</text:span><text:span text:style-name="T125">年</text:span><text:span text:style-name="T126">9</text:span><text:span text:style-name="T127">月</text:span><text:span text:style-name="T128">30</text:span><text:span text:style-name="T129">日</text:span><text:span text:style-name="T130">(</text:span><text:span text:style-name="T131">三</text:span><text:span text:style-name="T132">)</text:span><text:span text:style-name="T133">前</text:span><text:span text:style-name="T134">將各班</text:span><text:span text:style-name="T135">之</text:span><text:span text:style-name="T136">優秀作品及名冊</text:span><text:span text:style-name="T137">掃描電郵</text:span><text:span text:style-name="T138">回</text:span><text:span text:style-name="T139">傳</text:span><text:span text:style-name="T140">至</text:span><text:span text:style-name="T141">中華技職文創藝術美學，電子信箱：</text:span><text:a xlink:href="mailto:fen0939018893@gmail.com" office:target-frame-name="_top" xlink:show="replace"><text:span text:style-name="T142">fen0939018893@gmail.com</text:span></text:a><text:span text:style-name="T143">，並</text:span><text:span text:style-name="T144">聯繫</text:span><text:span text:style-name="T145">本會</text:span><text:span text:style-name="T146">陳淑芬小姐</text:span><text:span text:style-name="T147">（</text:span><text:span text:style-name="T148">0939-018893</text:span><text:span text:style-name="T149">）</text:span><text:span text:style-name="T150">確認</text:span><text:span text:style-name="T151">是否已收到電子檔</text:span><text:span text:style-name="T152">，</text:span><text:span text:style-name="T153">俾利後續印製獎狀事宜。</text:span></text:p>
      <text:p text:style-name="P154"><text:span text:style-name="T155">7</text:span><text:span text:style-name="T156">.</text:span><text:span text:style-name="T157">獲選學童之名冊請各校老師送出前</text:span><text:span text:style-name="T158">再次確認</text:span><text:span text:style-name="T159">，</text:span><text:span text:style-name="T160">避免獎狀內容因錯誤而重覆更換。</text:span><text:span text:style-name="T161">優選學童獎狀</text:span><text:span text:style-name="T162">將郵寄至各校</text:span><text:span text:style-name="T163">。</text:span></text:p>
      <text:p text:style-name="P164">8.獲選學童之學習單內容將作為新北市政府家庭暴力暨性侵害防治中心宣導運用。</text:p>
      <text:p text:style-name="P165"/>
      <text:p text:style-name="P166">新北市政府<text:s text:c="2"/>感謝您！</text:p>
      <text:p text:style-name="P167"><text:span text:style-name="T168"><draw:frame draw:style-name="a0" draw:name="圖片 1" text:anchor-type="as-char" svg:x="0in" svg:y="0in" svg:width="4.67708in" svg:height="0.34375in" style:rel-width="scale" style:rel-height="scale"><draw:image xlink:href="media/image1.png" xlink:type="simple" xlink:show="embed" xlink:actuate="onLoad"/><svg:title/><svg:desc>いろいろなライン素材「世界の子供達」</svg:desc></draw:frame></text:span><text:span text:style-name="T169"><draw:frame draw:style-name="a1" draw:name="圖片 2" text:anchor-type="as-char" svg:x="0in" svg:y="0in" svg:width="2.45833in" svg:height="0.34375in" style:rel-width="scale" style:rel-height="scale"><draw:image xlink:href="media/image1.png" xlink:type="simple" xlink:show="embed" xlink:actuate="onLoad"/><svg:title/><svg:desc>いろいろなライン素材「世界の子供達」</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12繫上紫絲帶-攜手反暴力，讓愛更美麗</dc:title>
    <dc:description/>
    <dc:subject/>
    <meta:initial-creator>XP</meta:initial-creator>
    <dc:creator>楊純惠</dc:creator>
    <meta:creation-date>2026-06-10T03:48:00Z</meta:creation-date>
    <dc:date>2026-06-10T03:48:00Z</dc:date>
    <meta:print-date>2021-04-19T05:58:00Z</meta:print-date>
    <meta:template xlink:href="Normal.dotm" xlink:type="simple"/>
    <meta:editing-cycles>2</meta:editing-cycles>
    <meta:editing-duration>PT0S</meta:editing-duration>
    <meta:user-defined meta:name="KSOProductBuildVer">2052-10.1.0.6393</meta:user-defined>
    <meta:document-statistic meta:page-count="2" meta:paragraph-count="5" meta:word-count="425" meta:character-count="2844" meta:row-count="20" meta:non-whitespace-character-count="2424"/>
  </office:meta>
</office:document-meta>
</file>