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0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margin-top="0.125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margin-top="0.125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9" style:parent-style-name="清單段落" style:list-style-name="LFO13" style:family="paragraph">
      <style:paragraph-properties fo:margin-top="0.125in" fo:margin-left="0.7875in" fo:text-indent="-0.4541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3" style:family="paragraph">
      <style:paragraph-properties fo:margin-top="0.125in" fo:margin-left="0.7875in" fo:text-indent="-0.454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48" style:parent-style-name="清單段落" style:list-style-name="LFO6" style:family="paragraph">
      <style:paragraph-properties fo:margin-top="0.125in" fo:margin-left="0.2951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49" style:parent-style-name="清單段落" style:list-style-name="LFO6" style:family="paragraph">
      <style:paragraph-properties fo:margin-top="0.125in" fo:margin-left="0.2951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50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51" style:parent-style-name="清單段落" style:list-style-name="LFO11" style:family="paragraph">
      <style:paragraph-properties fo:margin-top="0.125in" fo:margin-left="0.6666in">
        <style:tab-stops/>
      </style:paragraph-properties>
      <style:text-properties style:font-name="標楷體" style:font-name-asian="標楷體" style:letter-kerning="false" style:font-size-complex="12pt"/>
    </style:style>
    <style:style style:name="P52" style:parent-style-name="清單段落" style:list-style-name="LFO11" style:family="paragraph">
      <style:paragraph-properties fo:margin-top="0.125in" fo:margin-left="0.6666in">
        <style:tab-stops/>
      </style:paragraph-properties>
      <style:text-properties style:font-name="標楷體" style:font-name-asian="標楷體" style:letter-kerning="false" style:font-size-complex="12pt"/>
    </style:style>
    <style:style style:name="P53" style:parent-style-name="清單段落" style:list-style-name="LFO11" style:family="paragraph">
      <style:paragraph-properties fo:margin-top="0.125in" fo:margin-left="0.6666in">
        <style:tab-stops/>
      </style:paragraph-properties>
      <style:text-properties style:font-name="標楷體" style:font-name-asian="標楷體" style:letter-kerning="false" style:font-size-complex="12pt"/>
    </style:style>
    <style:style style:name="P54" style:parent-style-name="清單段落" style:list-style-name="LFO11" style:family="paragraph">
      <style:paragraph-properties fo:margin-top="0.125in" fo:margin-left="0.6666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widows="2" fo:orphans="2" fo:break-before="page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line-break="normal" fo:text-align="end" fo:text-indent="0.584in"/>
      <style:text-properties style:font-name="標楷體" style:font-name-asian="標楷體" fo:font-weight="bold" style:font-weight-asian="bold"/>
    </style:style>
    <style:style style:name="TableColumn60" style:family="table-column">
      <style:table-column-properties style:column-width="0.9451in"/>
    </style:style>
    <style:style style:name="TableColumn61" style:family="table-column">
      <style:table-column-properties style:column-width="0.9673in"/>
    </style:style>
    <style:style style:name="TableColumn62" style:family="table-column">
      <style:table-column-properties style:column-width="1.0631in"/>
    </style:style>
    <style:style style:name="TableColumn63" style:family="table-column">
      <style:table-column-properties style:column-width="0.4791in"/>
    </style:style>
    <style:style style:name="TableColumn64" style:family="table-column">
      <style:table-column-properties style:column-width="0.259in"/>
    </style:style>
    <style:style style:name="TableColumn65" style:family="table-column">
      <style:table-column-properties style:column-width="1.0041in"/>
    </style:style>
    <style:style style:name="TableColumn66" style:family="table-column">
      <style:table-column-properties style:column-width="0.3916in"/>
    </style:style>
    <style:style style:name="TableColumn67" style:family="table-column">
      <style:table-column-properties style:column-width="0.3916in"/>
    </style:style>
    <style:style style:name="TableColumn68" style:family="table-column">
      <style:table-column-properties style:column-width="1.2597in"/>
    </style:style>
    <style:style style:name="Table59" style:family="table">
      <style:table-properties style:width="6.7611in" fo:margin-left="0in" table:align="left"/>
    </style:style>
    <style:style style:name="TableRow69" style:family="table-row">
      <style:table-row-properties style:min-row-height="0.230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818in"/>
    </style:style>
    <style:style style:name="TableCell12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3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4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5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6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paragraph-properties fo:break-before="page"/>
    </style:style>
    <style:style style:name="T1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1" style:parent-style-name="本文縮排2" style:family="paragraph">
      <style:paragraph-properties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86" style:family="table-column">
      <style:table-column-properties style:column-width="1.6375in"/>
    </style:style>
    <style:style style:name="TableColumn187" style:family="table-column">
      <style:table-column-properties style:column-width="0.9597in"/>
    </style:style>
    <style:style style:name="TableColumn188" style:family="table-column">
      <style:table-column-properties style:column-width="2.5305in"/>
    </style:style>
    <style:style style:name="TableColumn189" style:family="table-column">
      <style:table-column-properties style:column-width="1.8381in"/>
    </style:style>
    <style:style style:name="Table185" style:family="table">
      <style:table-properties style:width="6.9659in" fo:margin-left="0in" table:align="left"/>
    </style:style>
    <style:style style:name="TableRow190" style:family="table-row">
      <style:table-row-properties style:min-row-height="0.2645in"/>
    </style:style>
    <style:style style:name="TableCell19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798in"/>
    </style:style>
    <style:style style:name="TableCell19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0979in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list-style-name="LFO7" style:family="paragraph">
      <style:paragraph-properties fo:text-align="justify" fo:margin-right="-0.068in"/>
      <style:text-properties style:font-name="標楷體" style:font-name-asian="標楷體"/>
    </style:style>
    <style:style style:name="P212" style:parent-style-name="內文" style:list-style-name="LFO7" style:family="paragraph">
      <style:paragraph-properties fo:text-align="justify" fo:margin-right="-0.068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list-style-name="LFO7" style:family="paragraph">
      <style:paragraph-properties fo:text-align="justify" fo:margin-right="-0.068in"/>
      <style:text-properties style:font-name="標楷體" style:font-name-asian="標楷體"/>
    </style:style>
    <style:style style:name="P222" style:parent-style-name="內文" style:list-style-name="LFO7" style:family="paragraph">
      <style:paragraph-properties fo:margin-right="-0.0631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list-style-name="LFO7" style:family="paragraph">
      <style:paragraph-properties fo:text-align="justify" fo:margin-right="-0.068in"/>
      <style:text-properties style:font-name="標楷體" style:font-name-asian="標楷體"/>
    </style:style>
    <style:style style:name="P232" style:parent-style-name="內文" style:list-style-name="LFO7" style:family="paragraph">
      <style:paragraph-properties fo:text-align="justify" fo:margin-right="-0.0631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list-style-name="LFO7" style:family="paragraph">
      <style:paragraph-properties fo:text-align="justify" fo:margin-right="-0.068in"/>
      <style:text-properties style:font-name="標楷體" style:font-name-asian="標楷體"/>
    </style:style>
    <style:style style:name="P242" style:parent-style-name="內文" style:list-style-name="LFO7" style:family="paragraph">
      <style:paragraph-properties fo:text-align="justify" fo:margin-right="-0.0631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list-style-name="LFO7" style:family="paragraph">
      <style:paragraph-properties fo:text-align="justify" fo:margin-right="-0.068in"/>
      <style:text-properties style:font-name="標楷體" style:font-name-asian="標楷體"/>
    </style:style>
    <style:style style:name="P252" style:parent-style-name="內文" style:list-style-name="LFO7" style:family="paragraph">
      <style:paragraph-properties fo:text-align="justify" fo:margin-right="-0.0631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255" style:family="table-row">
      <style:table-row-properties style:min-row-height="0.0486in"/>
    </style:style>
    <style:style style:name="TableCell25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8" style:family="table-row">
      <style:table-row-properties style:min-row-height="1.0631in"/>
    </style:style>
    <style:style style:name="TableCell25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0347in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" style:family="table-row">
      <style:table-row-properties style:min-row-height="0.7875in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list-style-name="LFO8" style:family="paragraph"/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list-style-name="LFO8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list-style-name="LFO8" style:family="paragraph">
      <style:text-properties style:font-name="標楷體" style:font-name-asian="標楷體"/>
    </style:style>
    <style:style style:name="P285" style:parent-style-name="內文" style:list-style-name="LFO8" style:family="paragraph">
      <style:text-properties style:font-name="標楷體" style:font-name-asian="標楷體"/>
    </style:style>
    <style:style style:name="P286" style:parent-style-name="內文" style:list-style-name="LFO8" style:family="paragraph">
      <style:text-properties style:font-name="標楷體" style:font-name-asian="標楷體"/>
    </style:style>
    <style:style style:name="P2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2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9" style:parent-style-name="本文縮排2" style:family="paragraph">
      <style:paragraph-properties fo:text-align="center" fo:margin-top="0in" fo:margin-bottom="0in" fo:margin-left="0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olumn295" style:family="table-column">
      <style:table-column-properties style:column-width="1.9354in"/>
    </style:style>
    <style:style style:name="TableColumn296" style:family="table-column">
      <style:table-column-properties style:column-width="1.9354in"/>
    </style:style>
    <style:style style:name="TableColumn297" style:family="table-column">
      <style:table-column-properties style:column-width="1.9361in"/>
    </style:style>
    <style:style style:name="Table294" style:family="table">
      <style:table-properties style:width="5.8069in" fo:margin-left="0in" table:align="center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12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top="0.125in" fo:margin-bottom="0.05in"/>
      <style:text-properties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widows="2" fo:orphans="2" fo:break-before="page"/>
    </style:style>
    <style:style style:name="P414" style:parent-style-name="本文縮排2" style:family="paragraph">
      <style:paragraph-properties fo:text-align="center" fo:margin-top="0in" fo:margin-bottom="0in" fo:margin-left="0in" fo:text-indent="0in">
        <style:tab-stops>
          <style:tab-stop style:type="left" style:position="0in"/>
          <style:tab-stop style:type="left" style:position="0.625in"/>
        </style:tab-stops>
      </style:paragraph-properties>
      <style:text-properties style:font-size-complex="14pt"/>
    </style:style>
    <style:style style:name="P415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P417" style:parent-style-name="內文" style:list-style-name="LFO9" style:family="paragraph">
      <style:text-properties style:font-name-asian="標楷體" fo:font-weight="bold" style:font-weight-asian="bold" style:letter-kerning="false"/>
    </style:style>
    <style:style style:name="P418" style:parent-style-name="內文" style:family="paragraph">
      <style:text-properties style:font-name-asian="標楷體" style:letter-kerning="false"/>
    </style:style>
    <style:style style:name="P419" style:parent-style-name="內文" style:list-style-name="LFO10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420" style:parent-style-name="內文" style:list-style-name="LFO10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421" style:parent-style-name="內文" style:list-style-name="LFO10" style:family="paragraph">
      <style:paragraph-properties fo:margin-left="0.625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 style:letter-kerning="false"/>
    </style:style>
    <style:style style:name="P425" style:parent-style-name="內文" style:list-style-name="LFO10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426" style:parent-style-name="內文" style:list-style-name="LFO10" style:family="paragraph">
      <style:text-properties style:font-name-asian="標楷體" style:letter-kerning="false"/>
    </style:style>
    <style:style style:name="P427" style:parent-style-name="內文" style:list-style-name="LFO10" style:family="paragraph">
      <style:paragraph-properties fo:margin-left="1.25in" fo:text-indent="-0.25in">
        <style:tab-stops>
          <style:tab-stop style:type="left" style:position="-0.9166in"/>
        </style:tab-stops>
      </style:paragraph-properties>
      <style:text-properties style:font-name-asian="標楷體" style:letter-kerning="false"/>
    </style:style>
    <style:style style:name="P428" style:parent-style-name="內文" style:list-style-name="LFO10" style:family="paragraph">
      <style:paragraph-properties fo:margin-left="1.25in" fo:text-indent="-0.25in">
        <style:tab-stops>
          <style:tab-stop style:type="left" style:position="-0.9166in"/>
        </style:tab-stops>
      </style:paragraph-properties>
      <style:text-properties style:font-name-asian="標楷體" style:letter-kerning="false"/>
    </style:style>
    <style:style style:name="P429" style:parent-style-name="內文" style:list-style-name="LFO10" style:family="paragraph">
      <style:text-properties style:font-name-asian="標楷體" style:letter-kerning="false"/>
    </style:style>
    <style:style style:name="P430" style:parent-style-name="內文" style:list-style-name="LFO10" style:family="paragraph">
      <style:paragraph-properties fo:margin-left="1.25in" fo:text-indent="-0.25in">
        <style:tab-stops>
          <style:tab-stop style:type="left" style:position="-0.9166in"/>
        </style:tab-stops>
      </style:paragraph-properties>
      <style:text-properties style:font-name-asian="標楷體" style:letter-kerning="false"/>
    </style:style>
    <style:style style:name="P431" style:parent-style-name="內文" style:family="paragraph">
      <style:text-properties style:font-name-asian="標楷體" style:letter-kerning="false"/>
    </style:style>
    <style:style style:name="P432" style:parent-style-name="內文" style:list-style-name="LFO9" style:family="paragraph">
      <style:text-properties style:font-name-asian="標楷體" fo:font-weight="bold" style:font-weight-asian="bold" style:letter-kerning="false"/>
    </style:style>
    <style:style style:name="P433" style:parent-style-name="內文" style:list-style-name="LFO9" style:family="paragraph"/>
    <style:style style:name="T434" style:parent-style-name="預設段落字型" style:family="text">
      <style:text-properties style:font-name-asian="標楷體" style:letter-kerning="false"/>
    </style:style>
    <style:style style:name="P435" style:parent-style-name="內文" style:list-style-name="LFO9" style:family="paragraph">
      <style:text-properties style:font-name-asian="標楷體" style:letter-kerning="false"/>
    </style:style>
    <style:style style:name="P436" style:parent-style-name="內文" style:list-style-name="LFO9" style:family="paragraph">
      <style:text-properties style:font-name-asian="標楷體" style:letter-kerning="false"/>
    </style:style>
    <style:style style:name="P437" style:parent-style-name="內文" style:list-style-name="LFO9" style:family="paragraph">
      <style:text-properties style:font-name-asian="標楷體" style:letter-kerning="false"/>
    </style:style>
    <style:style style:name="P438" style:parent-style-name="內文" style:list-style-name="LFO9" style:family="paragraph">
      <style:text-properties style:font-name-asian="標楷體" style:letter-kerning="false"/>
    </style:style>
    <style:style style:name="P439" style:parent-style-name="內文" style:list-style-name="LFO9" style:family="paragraph">
      <style:text-properties style:font-name-asian="標楷體" style:letter-kerning="false"/>
    </style:style>
    <style:style style:name="P440" style:parent-style-name="內文" style:list-style-name="LFO9" style:family="paragraph">
      <style:text-properties style:font-name-asian="標楷體" style:letter-kerning="false"/>
    </style:style>
    <style:style style:name="P441" style:parent-style-name="內文" style:list-style-name="LFO9" style:family="paragraph">
      <style:text-properties style:font-name-asian="標楷體" style:letter-kerning="false"/>
    </style:style>
    <style:style style:name="P442" style:parent-style-name="內文" style:list-style-name="LFO9" style:family="paragraph">
      <style:text-properties style:font-name-asian="標楷體" style:letter-kerning="false"/>
    </style:style>
    <style:style style:name="P443" style:parent-style-name="內文" style:list-style-name="LFO9" style:family="paragraph">
      <style:text-properties style:font-name-asian="標楷體" style:letter-kerning="false"/>
    </style:style>
    <style:style style:name="P444" style:parent-style-name="內文" style:list-style-name="LFO9" style:family="paragraph">
      <style:text-properties style:font-name-asian="標楷體" style:letter-kerning="false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none" draw:opacity="100%" style:horizontal-rel="paragraph" style:vertical-rel="paragraph" style:shadow="0.02778in 0.02778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度新北市政府教育局校務行政系統帳號管理檢核計畫</text:p>
      <text:p text:style-name="P2">新北市政府教育局108年10月16日新北教研資字第1081882080號函</text:p>
      <text:list text:style-name="LFO1" text:continue-numbering="true">
        <text:list-item>
          <text:p text:style-name="P3"><text:bookmark-start text:name="_Toc164574213"/>目的<text:bookmark-end text:name="_Toc164574213"/></text:p>
        </text:list-item>
      </text:list>
      <text:p text:style-name="P4"><text:span text:style-name="T5">新北市政府教育局維運提</text:span><text:span text:style-name="T6">供</text:span><text:span text:style-name="T7">各級學校使用之</text:span><text:span text:style-name="T8">各項系統與服務，其</text:span><text:span text:style-name="T9">帳號、權限</text:span><text:span text:style-name="T10">設定</text:span><text:span text:style-name="T11">皆依據校務行政系統為</text:span><text:span text:style-name="T12">基</text:span><text:span text:style-name="T13">準，為</text:span><text:span text:style-name="T14">使</text:span><text:bookmark-start text:name="OLE_LINK2"/><text:span text:style-name="T15">帳號之申請、異動或刪除</text:span><text:bookmark-end text:name="OLE_LINK2"/><text:span text:style-name="T16">程序及權限設定符合相關法令法規要求，避免系統遭未經授權存取，特制訂</text:span><text:span text:style-name="T17">本帳號管理</text:span><text:span text:style-name="T18">檢核</text:span><text:span text:style-name="T19">注意事項</text:span><text:span text:style-name="T20">作為各校</text:span><text:span text:style-name="T21">帳號</text:span><text:span text:style-name="T22">管理之依據。</text:span></text:p>
      <text:list text:style-name="LFO1" text:continue-numbering="true">
        <text:list-item>
          <text:p text:style-name="P23"><text:bookmark-start text:name="_Toc164574214"/>依據<text:bookmark-end text:name="_Toc164574214"/></text:p>
        </text:list-item>
      </text:list>
      <text:p text:style-name="P24">教育部「國中、小學資通安全管理系統實施原則」(臺教資(四)字第1030041378號函)、本局資訊安全管理系統「存取控制管理辦法」及「帳號管理程序」。</text:p>
      <text:list text:style-name="LFO1" text:continue-numbering="true">
        <text:list-item>
          <text:p text:style-name="P25"><text:bookmark-start text:name="_Toc164574215"/>範圍<text:bookmark-end text:name="_Toc164574215"/></text:p>
        </text:list-item>
      </text:list>
      <text:p text:style-name="P26"><text:span text:style-name="T27">凡使用本局管理維運之校務行政系統與服務之學校，其教職員工、學生、家長、志工之帳號及權限之管理，均應列入檢核範圍。</text:span></text:p>
      <text:list text:style-name="LFO1" text:continue-numbering="true">
        <text:list-item>
          <text:p text:style-name="P28">辦理方式</text:p>
        </text:list-item>
      </text:list>
      <text:list text:style-name="LFO13" text:continue-numbering="true">
        <text:list-item>
          <text:p text:style-name="P29">請各校校務行政系統管理人員，將各角色帳號匯出，交由相關帳號建置人員檢核並回報結果。</text:p>
        </text:list-item>
        <text:list-item>
          <text:p text:style-name="P30"><text:span text:style-name="T31">各校</text:span><text:span text:style-name="T32">校務行政系統管理人員</text:span><text:span text:style-name="T33">，依據</text:span><text:span text:style-name="T34">檢</text:span><text:span text:style-name="T35">核</text:span><text:span text:style-name="T36">結果</text:span><text:span text:style-name="T37">填寫「校務行政系統帳號管理檢</text:span><text:span text:style-name="T38">核</text:span><text:span text:style-name="T39">表」</text:span><text:span text:style-name="T40">，並於主任及</text:span><text:span text:style-name="T41">校長核</text:span><text:span text:style-name="T42">章後</text:span><text:span text:style-name="T43">，</text:span><text:span text:style-name="T44">至校務行政系統完成本案之</text:span><text:span text:style-name="T45">公務填報</text:span><text:span text:style-name="T46">調查。</text:span></text:p>
        </text:list-item>
      </text:list>
      <text:list text:style-name="LFO1" text:continue-numbering="true">
        <text:list-item>
          <text:p text:style-name="P47">實施期程</text:p>
        </text:list-item>
      </text:list>
      <text:list text:style-name="LFO6" text:continue-numbering="true">
        <text:list-item>
          <text:p text:style-name="P48">帳號清查期：108年10月21日至108年11月8日止。</text:p>
        </text:list-item>
        <text:list-item>
          <text:p text:style-name="P49">公務填報期：108年11月11日至108年11月15日止。</text:p>
        </text:list-item>
      </text:list>
      <text:list text:style-name="LFO1" text:continue-numbering="true">
        <text:list-item>
          <text:p text:style-name="P50">相關文件</text:p>
        </text:list-item>
      </text:list>
      <text:list text:style-name="LFO11" text:continue-numbering="true">
        <text:list-item>
          <text:p text:style-name="P51">校務行政系統帳號管理檢核表</text:p>
        </text:list-item>
        <text:list-item>
          <text:p text:style-name="P52">【文件編號A-3】帳號申請單</text:p>
        </text:list-item>
        <text:list-item>
          <text:p text:style-name="P53">【文件編號A-4】系統特權帳號清單</text:p>
        </text:list-item>
        <text:list-item>
          <text:p text:style-name="P54">【文件編號A-5】優質通行碼設定原則與使用原則</text:p>
        </text:list-item>
      </text:list>
      <text:p text:style-name="P55"/>
      <text:soft-page-break/>
      <text:p text:style-name="P56"><text:span text:style-name="T57">校務行政系統帳號管理檢核表</text:span></text:p>
      <text:p text:style-name="P58">檢核日期 <text:s text:c="3"/>年 <text:s text:c="4"/>月 <text:s text:c="3"/>日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校名：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承辦人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連絡電話：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E-mail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角色</text:p>
          </table:table-cell>
          <table:table-cell table:style-name="TableCell82">
            <text:p text:style-name="P83">帳號數</text:p>
          </table:table-cell>
          <table:table-cell table:style-name="TableCell84">
            <text:p text:style-name="P85">人數</text:p>
          </table:table-cell>
          <table:table-cell table:style-name="TableCell86" table:number-columns-spanned="6">
            <text:p text:style-name="P87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職員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志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家長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檢核項目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佐證資料</text:p>
            <text:p text:style-name="P129">參考說明</text:p>
          </table:table-cell>
          <table:covered-table-cell/>
          <table:table-cell table:style-name="TableCell130">
            <text:p text:style-name="P131">符合</text:p>
          </table:table-cell>
          <table:table-cell table:style-name="TableCell132">
            <text:p text:style-name="P133">不符合</text:p>
          </table:table-cell>
          <table:table-cell table:style-name="TableCell134">
            <text:p text:style-name="P135">不符合</text:p>
            <text:p text:style-name="P136">說明</text:p>
          </table:table-cell>
        </table:table-row>
        <table:table-row table:style-name="TableRow137">
          <table:table-cell table:style-name="TableCell138" table:number-columns-spanned="4">
            <text:p text:style-name="P139">【執行清查作業】</text:p>
            <text:p text:style-name="P140">每學年第1學期清查校務行政系統異常帳號，清查結果陳請校長簽核，清查紀錄留校備查。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簽核後的清查紀錄。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【使用者註冊】</text:p>
            <text:p text:style-name="P152">人員報到或離退職應會辦電腦系統帳號管理人員，執行電腦系統的使用者註冊及註銷程序，透過該註冊及註銷程序來控制使用者資訊服務的存取，該作業應包括以下內容：</text:p>
            <text:list text:style-name="LFO2" text:continue-numbering="true">
              <text:list-item>
                <text:p text:style-name="P153">使用唯一的使用者帳號。</text:p>
              </text:list-item>
              <text:list-item>
                <text:p text:style-name="P154">檢查使用者是否經過系統管理單位之授權使用資訊系統或服務。</text:p>
              </text:list-item>
              <text:list-item>
                <text:p text:style-name="P155">保存一份包含所有帳號註冊的紀錄。</text:p>
              </text:list-item>
              <text:list-item>
                <text:p text:style-name="P156">使用者調職或離職後，應移除其帳號的存取權限。</text:p>
              </text:list-item>
            </text:list>
            <text:p text:style-name="P157">每學期應檢查使用者帳號，以確保帳號的有效性。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簽核後的帳號申請單 (可參考教育部國中小學資通安全管理實施原則【文件編號A-3】或校內原有的到離職程序單等) 。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【特權管理】</text:p>
            <text:p text:style-name="P169">電腦與網路系統資訊具有存取特權人員清單、及其所持有的權限說明，應予以文件化記錄。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簽核後的系統特權帳號清單。(可參考教育部國中小學資通安全管理實施原則【文件編號A-4】)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承辦人：<text:s text:c="14"/><text:s/>主任核章： <text:s text:c="14"/>校長核章：</text:p>
      <text:soft-page-break/>
      <text:p text:style-name="P179"><text:span text:style-name="T180"><draw:frame draw:z-index="251659264" draw:id="id0" draw:style-name="a0" draw:name="Text Box 13" text:anchor-type="paragraph" svg:x="0.00833in" svg:y="0.025in" svg:width="1.57569in" svg:height="0.44722in" style:rel-width="scale" style:rel-height="scale"><draw:text-box><text:p text:style-name="P181">文件編號：A-3</text:p></draw:text-box><svg:title/><svg:desc/></draw:frame></text:span></text:p>
      <text:p text:style-name="P182"><text:span text:style-name="T183">帳號申請單</text:span><text:span text:style-name="T184">(範本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內文"><text:span text:style-name="T192">申請人：　　　　　　　　　　　　　　　申請日期：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內文"><text:span text:style-name="T195">所屬單位：　　　　　　　　　　　　　　分機：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系統名稱</text:p>
          </table:table-cell>
          <table:table-cell table:style-name="TableCell199">
            <text:p text:style-name="P200">帳號</text:p>
          </table:table-cell>
          <table:table-cell table:style-name="TableCell201">
            <text:p text:style-name="P202">申請項目</text:p>
          </table:table-cell>
          <table:table-cell table:style-name="TableCell203">
            <text:p text:style-name="P204">說明</text:p>
          </table:table-cell>
        </table:table-row>
        <table:table-row table:style-name="TableRow205">
          <table:table-cell table:style-name="TableCell206">
            <text:p text:style-name="P207">□ 1.</text:p>
          </table:table-cell>
          <table:table-cell table:style-name="TableCell208">
            <text:p text:style-name="P209"/>
          </table:table-cell>
          <table:table-cell table:style-name="TableCell210">
            <text:list text:style-name="LFO7" text:continue-numbering="true">
              <text:list-item>
                <text:p text:style-name="P211">新增 □ 刪除 □ 重新啟用</text:p>
              </text:list-item>
              <text:list-item>
                <text:p text:style-name="P212">停用 □ 異動 □ 重設通行碼</text:p>
              </text:list-item>
            </text:list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□ 2.</text:p>
          </table:table-cell>
          <table:table-cell table:style-name="TableCell218">
            <text:p text:style-name="P219"/>
          </table:table-cell>
          <table:table-cell table:style-name="TableCell220">
            <text:list text:style-name="LFO7" text:continue-numbering="true">
              <text:list-item>
                <text:p text:style-name="P221">新增 □ 刪除 □ 重新啟用</text:p>
              </text:list-item>
              <text:list-item>
                <text:p text:style-name="P222">停用 □ 異動 □ 重設通行碼</text:p>
              </text:list-item>
            </text:list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□ 3.</text:p>
          </table:table-cell>
          <table:table-cell table:style-name="TableCell228">
            <text:p text:style-name="P229"/>
          </table:table-cell>
          <table:table-cell table:style-name="TableCell230">
            <text:list text:style-name="LFO7" text:continue-numbering="true">
              <text:list-item>
                <text:p text:style-name="P231">新增 □ 刪除 □ 重新啟用</text:p>
              </text:list-item>
              <text:list-item>
                <text:p text:style-name="P232">停用 □ 異動 □ 重設通行碼</text:p>
              </text:list-item>
            </text:list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□ 4.</text:p>
          </table:table-cell>
          <table:table-cell table:style-name="TableCell238">
            <text:p text:style-name="P239"/>
          </table:table-cell>
          <table:table-cell table:style-name="TableCell240">
            <text:list text:style-name="LFO7" text:continue-numbering="true">
              <text:list-item>
                <text:p text:style-name="P241">新增 □ 刪除 □ 重新啟用</text:p>
              </text:list-item>
              <text:list-item>
                <text:p text:style-name="P242">停用 □ 異動 □ 重設通行碼</text:p>
              </text:list-item>
            </text:list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□ 5.</text:p>
          </table:table-cell>
          <table:table-cell table:style-name="TableCell248">
            <text:p text:style-name="P249"/>
          </table:table-cell>
          <table:table-cell table:style-name="TableCell250">
            <text:list text:style-name="LFO7" text:continue-numbering="true">
              <text:list-item>
                <text:p text:style-name="P251">新增 □ 刪除 □ 重新啟用</text:p>
              </text:list-item>
              <text:list-item>
                <text:p text:style-name="P252">停用 □ 異動 □ 重設通行碼</text:p>
              </text:list-item>
            </text:list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備註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執行紀錄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資訊組長（教師）：　　　　　　　　　　　　　　主管覆核：</text:p>
          </table:table-cell>
          <table:covered-table-cell/>
          <table:covered-table-cell/>
          <table:covered-table-cell/>
        </table:table-row>
      </table:table>
      <text:p text:style-name="P267">帳號使用注意事項</text:p>
      <text:list text:style-name="LFO8" text:continue-numbering="true">
        <text:list-item>
          <text:p text:style-name="P268"><text:bookmark-start text:name="_Toc107133032"/><text:span text:style-name="T269">使用者</text:span><text:span text:style-name="T270">須妥善保管帳號</text:span><text:span text:style-name="T271">通行碼</text:span><text:span text:style-name="T272">，不可告知他人或</text:span><text:span text:style-name="T273">書寫於他人可取得之處，如便條紙、螢幕或主機外殼等，</text:span><text:span text:style-name="T274">亦</text:span><text:span text:style-name="T275">應避免放置於其他易遭他人窺視之場所</text:span><text:span text:style-name="T276">。</text:span><text:bookmark-end text:name="_Toc107133032"/></text:p>
        </text:list-item>
        <text:list-item>
          <text:p text:style-name="P277"><text:span text:style-name="T278">使用者</text:span><text:span text:style-name="T279">通行碼</text:span><text:span text:style-name="T280">的長度最少應由</text:span><text:span text:style-name="T281">8</text:span><text:span text:style-name="T282">個字元組成</text:span><text:span text:style-name="T283">，並且英文與數字混和。</text:span></text:p>
        </text:list-item>
        <text:list-item>
          <text:p text:style-name="P284">使用者通行碼應避免包含使用者相關之個人資訊，如電話號碼、生日或姓名。</text:p>
        </text:list-item>
        <text:list-item>
          <text:p text:style-name="P285">使用者通行碼宜定期變更，並避免重複使用或循環使用舊通行碼。</text:p>
        </text:list-item>
        <text:list-item>
          <text:p text:style-name="P286">使用者離職須移除其系統帳號始完成離職手續。</text:p>
        </text:list-item>
      </text:list>
      <text:p text:style-name="P287"/>
      <text:soft-page-break/>
      <text:p text:style-name="內文"><text:span text:style-name="T288"><draw:frame draw:z-index="251660288" draw:id="id1" draw:style-name="a1" draw:name="Text Box 13" text:anchor-type="paragraph" svg:x="-0.01667in" svg:y="0.03333in" svg:width="1.57569in" svg:height="0.44722in" style:rel-width="scale" style:rel-height="scale"><draw:text-box><text:p text:style-name="P289">文件編號：A-4</text:p></draw:text-box><svg:title/><svg:desc/></draw:frame></text:span></text:p>
      <text:p text:style-name="P290"><text:span text:style-name="T291">系統特權帳號清單</text:span><text:span text:style-name="T292">(範本)</text:span></text:p>
      <text:p text:style-name="P293">填寫日期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系統名稱</text:p>
          </table:table-cell>
          <table:table-cell table:style-name="TableCell301">
            <text:p text:style-name="P302">帳號</text:p>
          </table:table-cell>
          <table:table-cell table:style-name="TableCell303">
            <text:p text:style-name="P304">人員姓名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內文"><text:span text:style-name="T411">填寫人：　　　　　　　　　　　　　　主管覆核</text:span><text:span text:style-name="T412">：</text:span></text:p>
      <text:p text:style-name="P413"/>
      <text:soft-page-break/>
      <text:p text:style-name="內文"><draw:frame draw:z-index="251662336" draw:id="id2" draw:style-name="a2" draw:name="文字方塊 4" text:anchor-type="paragraph" svg:x="0.01667in" svg:y="0.03333in" svg:width="1.57569in" svg:height="0.44722in" style:rel-width="scale" style:rel-height="scale"><draw:text-box><text:p text:style-name="P414">文件編號：A-5</text:p></draw:text-box><svg:title/><svg:desc/></draw:frame></text:p>
      <text:p text:style-name="P415">優質通行碼設定原則與使用原則</text:p>
      <text:p text:style-name="P416"/>
      <text:list text:style-name="LFO9">
        <text:list-item text:start-value="1">
          <text:p text:style-name="P417">良好的通行碼設定原則</text:p>
        </text:list-item>
      </text:list>
      <text:p text:style-name="P418"/>
      <text:list text:style-name="LFO10">
        <text:list-item text:start-value="1">
          <text:p text:style-name="P419">混合大寫與小寫字母、數字，特殊符號。</text:p>
        </text:list-item>
      </text:list>
      <text:list text:style-name="LFO10" text:continue-numbering="true">
        <text:list-item>
          <text:p text:style-name="P420">通行碼越長越好，最短也應該在8個字以上。</text:p>
        </text:list-item>
      </text:list>
      <text:list text:style-name="LFO10" text:continue-numbering="true">
        <text:list-item>
          <text:p text:style-name="P421"><text:span text:style-name="T422">至少每三個月改一次</text:span><text:span text:style-name="T423">通行碼</text:span><text:span text:style-name="T424">。</text:span></text:p>
        </text:list-item>
      </text:list>
      <text:list text:style-name="LFO10" text:continue-numbering="true">
        <text:list-item>
          <text:p text:style-name="P425">使用技巧記住通行碼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426">使用字首字尾記憶法：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7">My favorite student is named Sophie Chen，取字頭成為mFSinsC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8">There are 26 lovely kids in my English class，取字尾成為Ee6ysnMEc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429">中文輸入按鍵記憶法：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0">例如「通行碼」的注音輸入為「wj/ vu/6a83」</text:p>
                    </text:list-item>
                  </text:list>
                </text:list-item>
              </text:list>
            </text:list-item>
          </text:list>
        </text:list-item>
      </text:list>
      <text:p text:style-name="P431"/>
      <text:list text:style-name="LFO9" text:continue-numbering="true">
        <text:list-item>
          <text:p text:style-name="P432">應該避免的作法</text:p>
        </text:list-item>
      </text:list>
      <text:list text:style-name="LFO9" text:continue-numbering="true">
        <text:list-item>
          <text:list>
            <text:list-item>
              <text:p text:style-name="P433"><text:span text:style-name="T434">嚴禁不設通行碼</text:span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35">通行碼嚴禁與帳號相同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36">通行碼嚴禁與主機名稱相同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37">不要使用與自己有關的資訊，例如學校或家裡電話、親朋好友姓名、身份證號碼、生日等。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38">不重覆電腦鍵盤上的字母，例如6666rrrr或qwertyui或zxcvbnm。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39">不使用連續或簡單的組合的字母或數字，例如abcdefgh或12345678或24681024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40">避免全部使用數字，例如52526565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41">不使用難記以至必須寫下來的通行碼。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42">避免使用字典找得到的英文單字或詞語，如TomCruz<text:s/>、superman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43">不要使用電腦的登入畫面上任何出現的字。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444">不分享通行碼內容給任何人，包括男女朋友、職務代理人、上司等。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625in" fo:text-indent="0.373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 style:font-name-complex="Times New Roman" fo:font-weight="normal" style:font-weight-asian="normal"/>
    </style:style>
    <style:style style:name="WW_CharLFO1LVL4" style:family="text">
      <style:text-properties style:font-name="Times New Roman" style:font-name-complex="Times New Roman" fo:language="en" fo:country="US"/>
    </style:style>
    <style:style style:name="WW_CharLFO1LVL5" style:family="text">
      <style:text-properties style:font-name="Times New Roman" style:font-name-complex="Times New Roman"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4LVL3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2pt" style:font-size-asian="12pt" style:font-size-complex="12pt"/>
    </style:style>
    <style:style style:name="WW_CharLFO10LVL2" style:family="text">
      <style:text-properties style:font-name="標楷體" style:font-name-asian="標楷體" style:font-name-complex="新細明體"/>
    </style:style>
    <style:style style:name="WW_CharLFO10LVL3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0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6-01-28T01:35:00Z</meta:creation-date>
    <dc:date>2026-01-28T01:35:00Z</dc:date>
    <meta:print-date>2014-09-11T06:36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2" meta:character-count="2356" meta:row-count="16" meta:non-whitespace-character-count="2008"/>
  </office:meta>
</office:document-meta>
</file>