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letter-kerning="false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break="normal" fo:text-align="end" fo:text-indent="0.584in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9451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1.0631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259in"/>
    </style:style>
    <style:style style:name="TableColumn11" style:family="table-column">
      <style:table-column-properties style:column-width="1.0041in"/>
    </style:style>
    <style:style style:name="TableColumn12" style:family="table-column">
      <style:table-column-properties style:column-width="0.3916in"/>
    </style:style>
    <style:style style:name="TableColumn13" style:family="table-column">
      <style:table-column-properties style:column-width="0.3916in"/>
    </style:style>
    <style:style style:name="TableColumn14" style:family="table-column">
      <style:table-column-properties style:column-width="1.2597in"/>
    </style:style>
    <style:style style:name="Table5" style:family="table">
      <style:table-properties style:width="6.7611in" fo:margin-left="0in" table:align="left"/>
    </style:style>
    <style:style style:name="TableRow15" style:family="table-row">
      <style:table-row-properties style:min-row-height="0.230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818in"/>
    </style:style>
    <style:style style:name="TableCell6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清單段落" style:list-style-name="LFO1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99" style:parent-style-name="清單段落" style:list-style-name="LFO1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break-before="page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2" style:parent-style-name="本文縮排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9" style:family="table-column">
      <style:table-column-properties style:column-width="1.6375in"/>
    </style:style>
    <style:style style:name="TableColumn150" style:family="table-column">
      <style:table-column-properties style:column-width="0.9597in"/>
    </style:style>
    <style:style style:name="TableColumn151" style:family="table-column">
      <style:table-column-properties style:column-width="2.5305in"/>
    </style:style>
    <style:style style:name="TableColumn152" style:family="table-column">
      <style:table-column-properties style:column-width="1.8381in"/>
    </style:style>
    <style:style style:name="Table148" style:family="table">
      <style:table-properties style:width="6.9659in" fo:margin-left="0in" table:align="left"/>
    </style:style>
    <style:style style:name="TableRow153" style:family="table-row">
      <style:table-row-properties style:min-row-height="0.2645in"/>
    </style:style>
    <style:style style:name="TableCell1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1798in"/>
    </style:style>
    <style:style style:name="TableCell15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0979in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list-style-name="LFO2" style:family="paragraph">
      <style:paragraph-properties fo:text-align="justify" fo:margin-right="-0.068in"/>
      <style:text-properties style:font-name="標楷體" style:font-name-asian="標楷體"/>
    </style:style>
    <style:style style:name="P175" style:parent-style-name="內文" style:list-style-name="LFO2" style:family="paragraph">
      <style:paragraph-properties fo:text-align="justify" fo:margin-right="-0.068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list-style-name="LFO2" style:family="paragraph">
      <style:paragraph-properties fo:text-align="justify" fo:margin-right="-0.068in"/>
      <style:text-properties style:font-name="標楷體" style:font-name-asian="標楷體"/>
    </style:style>
    <style:style style:name="P185" style:parent-style-name="內文" style:list-style-name="LFO2" style:family="paragraph">
      <style:paragraph-properties fo:margin-right="-0.0631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list-style-name="LFO2" style:family="paragraph">
      <style:paragraph-properties fo:text-align="justify" fo:margin-right="-0.068in"/>
      <style:text-properties style:font-name="標楷體" style:font-name-asian="標楷體"/>
    </style:style>
    <style:style style:name="P195" style:parent-style-name="內文" style:list-style-name="LFO2" style:family="paragraph">
      <style:paragraph-properties fo:text-align="justify" fo:margin-right="-0.0631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list-style-name="LFO2" style:family="paragraph">
      <style:paragraph-properties fo:text-align="justify" fo:margin-right="-0.068in"/>
      <style:text-properties style:font-name="標楷體" style:font-name-asian="標楷體"/>
    </style:style>
    <style:style style:name="P205" style:parent-style-name="內文" style:list-style-name="LFO2" style:family="paragraph">
      <style:paragraph-properties fo:text-align="justify" fo:margin-right="-0.0631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list-style-name="LFO2" style:family="paragraph">
      <style:paragraph-properties fo:text-align="justify" fo:margin-right="-0.068in"/>
      <style:text-properties style:font-name="標楷體" style:font-name-asian="標楷體"/>
    </style:style>
    <style:style style:name="P215" style:parent-style-name="內文" style:list-style-name="LFO2" style:family="paragraph">
      <style:paragraph-properties fo:text-align="justify" fo:margin-right="-0.0631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1" style:family="table-row">
      <style:table-row-properties style:min-row-height="1.0631in"/>
    </style:style>
    <style:style style:name="TableCell22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0347in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7875in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list-style-name="LFO3" style:family="paragraph"/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3" style:family="paragraph"/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3" style:family="paragraph">
      <style:text-properties style:font-name="標楷體" style:font-name-asian="標楷體"/>
    </style:style>
    <style:style style:name="P240" style:parent-style-name="內文" style:list-style-name="LFO3" style:family="paragraph">
      <style:text-properties style:font-name="標楷體" style:font-name-asian="標楷體"/>
    </style:style>
    <style:style style:name="P241" style:parent-style-name="內文" style:list-style-name="LFO3" style:family="paragraph"/>
    <style:style style:name="T2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校務行政系統帳號管理檢核表</text:span></text:p>
      <text:p text:style-name="P4">檢核日期<text:s text:c="4"/>年<text:s text:c="5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校名：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承辦人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連絡電話：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E-mail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角色</text:p>
          </table:table-cell>
          <table:table-cell table:style-name="TableCell28">
            <text:p text:style-name="P29">帳號數</text:p>
          </table:table-cell>
          <table:table-cell table:style-name="TableCell30">
            <text:p text:style-name="P31">人數</text:p>
          </table:table-cell>
          <table:table-cell table:style-name="TableCell32" table:number-columns-spanned="6">
            <text:p text:style-name="P33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教職員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志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檢核項目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佐證資料</text:p>
            <text:p text:style-name="P66">參考說明</text:p>
          </table:table-cell>
          <table:covered-table-cell/>
          <table:table-cell table:style-name="TableCell67">
            <text:p text:style-name="P68">符合</text:p>
          </table:table-cell>
          <table:table-cell table:style-name="TableCell69">
            <text:p text:style-name="P70">不符合</text:p>
          </table:table-cell>
          <table:table-cell table:style-name="TableCell71">
            <text:p text:style-name="P72">不符合</text:p>
            <text:p text:style-name="P73">說明</text:p>
          </table:table-cell>
        </table:table-row>
        <table:table-row table:style-name="TableRow74">
          <table:table-cell table:style-name="TableCell75" table:number-columns-spanned="4">
            <text:p text:style-name="P76">【帳號清查作業】</text:p>
            <text:p text:style-name="P77">每學年第1學期清查校務行政系統異常帳號，清查結果陳請校長簽核，清查紀錄留校備查。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簽核後的清查紀錄。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【帳號建立原則】</text:p>
            <text:list text:style-name="LFO1" text:continue-numbering="true">
              <text:list-item>
                <text:p text:style-name="P89"><text:span text:style-name="T90">教師帳號</text:span><text:span text:style-name="T91">：</text:span><text:span text:style-name="T92">編制內人員</text:span><text:span text:style-name="T93">請人事單位依到職單將其資料建置於校務行政系統；如非編制人員有</text:span><text:span text:style-name="T94">教學或行政需求者</text:span><text:span text:style-name="T95">，</text:span><text:span text:style-name="T96">得</text:span><text:span text:style-name="T97">請人事單位依帳號申請單協助建立帳號。</text:span></text:p>
              </text:list-item>
              <text:list-item>
                <text:p text:style-name="P98">各身分帳號建立原則：</text:p>
                <text:list text:continue-numbering="true">
                  <text:list-item>
                    <text:p text:style-name="P99"><text:span text:style-name="T100">教師</text:span><text:span text:style-name="T101">：由人事單位依人員到職單於「人事資料管理」模組建立相關資料。</text:span></text:p>
                  </text:list-item>
                  <text:list-item>
                    <text:p text:style-name="P102"><text:span text:style-name="T103">學生</text:span><text:span text:style-name="T104">：由註冊組或相關單位於學生入學時至「學籍管理」模組建立相關資料，無須額外申請（亦適用於轉學</text:span><text:span text:style-name="T105">/</text:span><text:span text:style-name="T106">復學生）。</text:span></text:p>
                  </text:list-item>
                  <text:list-item>
                    <text:p text:style-name="P107"><text:span text:style-name="T108">志工</text:span><text:span text:style-name="T109">：由輔導處或相關單位依志工保密切結書於「校園志工管理」建立相關資料。</text:span></text:p>
                  </text:list-item>
                </text:list>
              </text:list-item>
              <text:list-item>
                <text:p text:style-name="P110">每學期應檢查使用者帳號，以確保帳號的有效性。</text:p>
              </text:list-item>
            </text:list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簽核後的帳號申請單</text:span><text:span text:style-name="T114"><text:s/>(</text:span><text:span text:style-name="T115">可參考</text:span><text:span text:style-name="T116">附件</text:span><text:span text:style-name="T117">範本</text:span><text:span text:style-name="T118">或校內原有的到離職程序單等</text:span><text:span text:style-name="T119">)<text:s/></text:span><text:span text:style-name="T120">。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【權限清查作業】</text:p>
            <text:p text:style-name="P130">每學年第1學期清查校務行政系統帳號異常權限，清查結果陳請校長簽核，清查紀錄留校備查。（權限列表可至權限分配系統匯出）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簽核後的清查紀錄。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承辦人：<text:s text:c="17"/>主任核章：<text:s text:c="14"/>校長核章：</text:p>
      <text:soft-page-break/>
      <text:p text:style-name="P140"><text:span text:style-name="T141"><draw:frame draw:z-index="251659264" draw:id="id0" draw:style-name="a0" draw:name="Text Box 13" text:anchor-type="paragraph" svg:x="0.01042in" svg:y="0.02083in" svg:width="0.60417in" svg:height="0.44653in" style:rel-width="scale" style:rel-height="scale"><draw:text-box><text:p text:style-name="P142">附件</text:p></draw:text-box><svg:title/><svg:desc/></draw:frame></text:span></text:p>
      <text:p text:style-name="P143"><text:span text:style-name="T144">帳號申請單</text:span><text:span text:style-name="T145">(</text:span><text:span text:style-name="T146">範本</text:span><text:span text:style-name="T147">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內文"><text:span text:style-name="T155">申請人：　　　　　　　　　　　　　　　申請日期：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內文"><text:span text:style-name="T158">所屬單位：　　　　　　　　　　　　　　分機：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系統名稱</text:p>
          </table:table-cell>
          <table:table-cell table:style-name="TableCell162">
            <text:p text:style-name="P163">帳號</text:p>
          </table:table-cell>
          <table:table-cell table:style-name="TableCell164">
            <text:p text:style-name="P165">申請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>□ 1.</text:p>
          </table:table-cell>
          <table:table-cell table:style-name="TableCell171">
            <text:p text:style-name="P172"/>
          </table:table-cell>
          <table:table-cell table:style-name="TableCell173">
            <text:list text:style-name="LFO2" text:continue-numbering="true">
              <text:list-item>
                <text:p text:style-name="P174">新增<text:s/>□<text:s/>刪除<text:s/>□<text:s/>重新啟用</text:p>
              </text:list-item>
              <text:list-item>
                <text:p text:style-name="P175">停用<text:s/>□<text:s/>異動<text:s/>□<text:s/>重設通行碼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□ 2.</text:p>
          </table:table-cell>
          <table:table-cell table:style-name="TableCell181">
            <text:p text:style-name="P182"/>
          </table:table-cell>
          <table:table-cell table:style-name="TableCell183">
            <text:list text:style-name="LFO2" text:continue-numbering="true">
              <text:list-item>
                <text:p text:style-name="P184">新增<text:s/>□<text:s/>刪除<text:s/>□<text:s/>重新啟用</text:p>
              </text:list-item>
              <text:list-item>
                <text:p text:style-name="P185">停用<text:s/>□<text:s/>異動<text:s/>□<text:s/>重設通行碼</text:p>
              </text:list-item>
            </text:list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□ 3.</text:p>
          </table:table-cell>
          <table:table-cell table:style-name="TableCell191">
            <text:p text:style-name="P192"/>
          </table:table-cell>
          <table:table-cell table:style-name="TableCell193">
            <text:list text:style-name="LFO2" text:continue-numbering="true">
              <text:list-item>
                <text:p text:style-name="P194">新增<text:s/>□<text:s/>刪除<text:s/>□<text:s/>重新啟用</text:p>
              </text:list-item>
              <text:list-item>
                <text:p text:style-name="P195">停用<text:s/>□<text:s/>異動<text:s/>□<text:s/>重設通行碼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□ 4.</text:p>
          </table:table-cell>
          <table:table-cell table:style-name="TableCell201">
            <text:p text:style-name="P202"/>
          </table:table-cell>
          <table:table-cell table:style-name="TableCell203">
            <text:list text:style-name="LFO2" text:continue-numbering="true">
              <text:list-item>
                <text:p text:style-name="P204">新增<text:s/>□<text:s/>刪除<text:s/>□<text:s/>重新啟用</text:p>
              </text:list-item>
              <text:list-item>
                <text:p text:style-name="P205">停用<text:s/>□<text:s/>異動<text:s/>□<text:s/>重設通行碼</text:p>
              </text:list-item>
            </text:list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□ 5.</text:p>
          </table:table-cell>
          <table:table-cell table:style-name="TableCell211">
            <text:p text:style-name="P212"/>
          </table:table-cell>
          <table:table-cell table:style-name="TableCell213">
            <text:list text:style-name="LFO2" text:continue-numbering="true">
              <text:list-item>
                <text:p text:style-name="P214">新增<text:s/>□<text:s/>刪除<text:s/>□<text:s/>重新啟用</text:p>
              </text:list-item>
              <text:list-item>
                <text:p text:style-name="P215">停用<text:s/>□<text:s/>異動<text:s/>□<text:s/>重設通行碼</text:p>
              </text:list-item>
            </text:list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備註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執行紀錄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資訊組長（教師）：　　　　　　　　　　　　　　主管覆核：</text:p>
          </table:table-cell>
          <table:covered-table-cell/>
          <table:covered-table-cell/>
          <table:covered-table-cell/>
        </table:table-row>
      </table:table>
      <text:p text:style-name="P230">帳號使用注意事項</text:p>
      <text:list text:style-name="LFO3" text:continue-numbering="true">
        <text:list-item>
          <text:p text:style-name="P231"><text:bookmark-start text:name="_Toc107133032"/><text:span text:style-name="T232">使用者須妥善保管帳號</text:span><text:span text:style-name="T233">通行碼</text:span><text:span text:style-name="T234">，不可告知他人或書寫於他人可取得之處，如便條紙、螢幕或主機外殼等，亦應避免放置於其他易遭他人窺視之場所。</text:span><text:bookmark-end text:name="_Toc107133032"/></text:p>
        </text:list-item>
        <text:list-item>
          <text:p text:style-name="P235"><text:span text:style-name="T236">使用者通行碼的長度最少應由</text:span><text:span text:style-name="T237">8</text:span><text:span text:style-name="T238">個字元組成，並且英文與數字混和。</text:span></text:p>
        </text:list-item>
        <text:list-item>
          <text:p text:style-name="P239">使用者通行碼應避免包含使用者相關之個人資訊，如電話號碼、生日或姓名。</text:p>
        </text:list-item>
        <text:list-item>
          <text:p text:style-name="P240">使用者通行碼宜定期變更，並避免重複使用或循環使用舊通行碼。</text:p>
        </text:list-item>
        <text:list-item>
          <text:p text:style-name="P241"><text:span text:style-name="T242">使用者離職須移除其系統帳號始完成離職手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3333in" fo:margin-left="0.625in" fo:text-indent="0.3736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6LVL2" style:family="text">
      <style:text-properties style:font-name="標楷體" style:font-name-asian="標楷體" style:font-name-complex="新細明體"/>
    </style:style>
    <style:style style:name="WW_CharLFO6LVL3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21-10-19T05:56:00Z</meta:creation-date>
    <dc:date>2025-10-13T07:27:00Z</dc:date>
    <meta:print-date>2014-09-11T06:36:00Z</meta:print-date>
    <meta:template xlink:href="Normal" xlink:type="simple"/>
    <meta:editing-cycles>9</meta:editing-cycles>
    <meta:editing-duration>PT6540S</meta:editing-duration>
    <meta:document-statistic meta:page-count="2" meta:paragraph-count="2" meta:word-count="164" meta:character-count="1102" meta:row-count="7" meta:non-whitespace-character-count="940"/>
  </office:meta>
</office:document-meta>
</file>