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45in"/>
    </style:style>
    <style:style style:name="TableColumn3" style:family="table-column">
      <style:table-column-properties style:column-width="2.3423in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1791in"/>
    </style:style>
    <style:style style:name="TableColumn8" style:family="table-column">
      <style:table-column-properties style:column-width="0.3111in"/>
    </style:style>
    <style:style style:name="TableColumn9" style:family="table-column">
      <style:table-column-properties style:column-width="1.9187in"/>
    </style:style>
    <style:style style:name="Table1" style:family="table" style:master-page-name="MP0">
      <style:table-properties style:width="6.6861in" fo:margin-left="0in" table:align="left"/>
    </style:style>
    <style:style style:name="TableRow10" style:family="table-row">
      <style:table-row-properties style:min-row-height="0.484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34" style:family="table-row">
      <style:table-row-properties style:min-row-height="0.8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12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39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333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2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41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25%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125%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0.5645in"/>
    </style:style>
    <style:style style:name="TableColumn99" style:family="table-column">
      <style:table-column-properties style:column-width="2.3423in"/>
    </style:style>
    <style:style style:name="TableColumn100" style:family="table-column">
      <style:table-column-properties style:column-width="0.393in"/>
    </style:style>
    <style:style style:name="TableColumn101" style:family="table-column">
      <style:table-column-properties style:column-width="0.0979in"/>
    </style:style>
    <style:style style:name="TableColumn102" style:family="table-column">
      <style:table-column-properties style:column-width="0.8791in"/>
    </style:style>
    <style:style style:name="TableColumn103" style:family="table-column">
      <style:table-column-properties style:column-width="0.1791in"/>
    </style:style>
    <style:style style:name="TableColumn104" style:family="table-column">
      <style:table-column-properties style:column-width="0.3111in"/>
    </style:style>
    <style:style style:name="TableColumn105" style:family="table-column">
      <style:table-column-properties style:column-width="1.9187in"/>
    </style:style>
    <style:style style:name="Table97" style:family="table">
      <style:table-properties style:width="6.6861in" fo:margin-left="0in" table:align="left"/>
    </style:style>
    <style:style style:name="TableRow106" style:family="table-row">
      <style:table-row-properties style:min-row-height="0.4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6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91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138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2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41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25%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125%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P19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新北市三重區光興國民小學學生外出單 <text:s/></text:span><text:span text:style-name="T14"><text:s text:c="5"/></text:span><text:span text:style-name="T15">年</text:span><text:span text:style-name="T16"><text:s text:c="5"/></text:span><text:span text:style-name="T17">班<text:s/></text:span><text:span text:style-name="T18"><text:s text:c="7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生性別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外出時間</text:p>
          </table:table-cell>
          <table:covered-table-cell/>
          <table:table-cell table:style-name="TableCell31">
            <text:p text:style-name="P32">年 <text:s text:c="3"/>月 <text:s text:c="4"/>日<text:s/></text:p>
            <text:p text:style-name="P33">上、下午 <text:s text:c="3"/>時 <text:s text:c="3"/>分</text:p>
          </table:table-cell>
        </table:table-row>
        <table:table-row table:style-name="TableRow34">
          <table:table-cell table:style-name="TableCell35">
            <text:p text:style-name="P36">外出事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老師核章</text:p>
          </table:table-cell>
          <table:table-cell table:style-name="TableCell42" table:number-columns-spanned="2" table:number-rows-spanned="4">
            <text:p text:style-name="內文"><text:span text:style-name="T43">□</text:span><text:span text:style-name="T44">導師：</text:span><text:span text:style-name="T45"><text:s text:c="15"/></text:span></text:p>
            <text:p text:style-name="P46"/>
            <text:p text:style-name="內文"><text:span text:style-name="T47">□課後班老師：</text:span><text:span text:style-name="T48"><text:s text:c="15"/></text:span></text:p>
            <text:p text:style-name="P49"/>
            <text:p text:style-name="內文"><text:span text:style-name="T50">□社團老師：</text:span><text:span text:style-name="T51"><text:s text:c="15"/></text:span></text:p>
          </table:table-cell>
          <table:covered-table-cell/>
          <table:table-cell table:style-name="TableCell52" table:number-columns-spanned="3" table:number-rows-spanned="4">
            <text:p text:style-name="P53">家長或</text:p>
            <text:p text:style-name="P54">法定監護人或</text:p>
            <text:p text:style-name="P55">委託人</text:p>
            <text:p text:style-name="P56">聯絡資料</text:p>
          </table:table-cell>
          <table:covered-table-cell/>
          <table:covered-table-cell/>
          <table:table-cell table:style-name="TableCell57" table:number-columns-spanned="2">
            <text:p text:style-name="P58">姓 <text:s text:c="4"/>名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聯 絡 電 話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○</text:span><text:span text:style-name="T81">外出後不回學校上課。</text:span></text:p>
            <text:p text:style-name="P82"><text:span text:style-name="T83">○</text:span><text:span text:style-name="T84">外出後要再回學校上課，預定回學校時間：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</text:span><text:span text:style-name="T89"></text:span><text:span text:style-name="T90"></text:span><text:span text:style-name="T91">學生必須憑本聯出校門，守衛先生核對身份無誤後留存本聯，始准許學生外出，再回學校時，</text:span><text:span text:style-name="T92">應告知守衛先生並登記回學校時間於本聯上。</text:span></text:p>
            <text:p text:style-name="P93"><text:span text:style-name="T94">學生回學校時間：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…………………………………………………………………………………………………………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8">
            <text:p text:style-name="P108"><text:span text:style-name="T109">新北市三重區光興國民小學學生外出單 <text:s/></text:span><text:span text:style-name="T110"><text:s text:c="5"/></text:span><text:span text:style-name="T111">年</text:span><text:span text:style-name="T112"><text:s text:c="5"/></text:span><text:span text:style-name="T113">班<text:s/></text:span><text:span text:style-name="T114"><text:s text:c="7"/></text:span><text:span text:style-name="T1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生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學生性別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外出時間</text:p>
          </table:table-cell>
          <table:covered-table-cell/>
          <table:table-cell table:style-name="TableCell127">
            <text:p text:style-name="P128">年 <text:s text:c="3"/>月 <text:s text:c="4"/>日<text:s/></text:p>
            <text:p text:style-name="P129">上、下午 <text:s text:c="3"/>時 <text:s text:c="3"/>分</text:p>
          </table:table-cell>
        </table:table-row>
        <table:table-row table:style-name="TableRow130">
          <table:table-cell table:style-name="TableCell131">
            <text:p text:style-name="P132">外出事由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老師核章</text:p>
          </table:table-cell>
          <table:table-cell table:style-name="TableCell138" table:number-columns-spanned="2" table:number-rows-spanned="4">
            <text:p text:style-name="內文"><text:span text:style-name="T139">□</text:span><text:span text:style-name="T140">導師：</text:span><text:span text:style-name="T141"><text:s text:c="15"/></text:span></text:p>
            <text:p text:style-name="P142"/>
            <text:p text:style-name="內文"><text:span text:style-name="T143">□課後班老師：</text:span><text:span text:style-name="T144"><text:s text:c="15"/></text:span></text:p>
            <text:p text:style-name="P145"/>
            <text:p text:style-name="內文"><text:span text:style-name="T146">□社團老師：</text:span><text:span text:style-name="T147"><text:s text:c="15"/></text:span></text:p>
          </table:table-cell>
          <table:covered-table-cell/>
          <table:table-cell table:style-name="TableCell148" table:number-columns-spanned="3" table:number-rows-spanned="4">
            <text:p text:style-name="P149">家長或</text:p>
            <text:p text:style-name="P150">法定監護人或</text:p>
            <text:p text:style-name="P151">委託人</text:p>
            <text:p text:style-name="P152">聯絡資料</text:p>
          </table:table-cell>
          <table:covered-table-cell/>
          <table:covered-table-cell/>
          <table:table-cell table:style-name="TableCell153" table:number-columns-spanned="2">
            <text:p text:style-name="P154">姓 <text:s text:c="4"/>名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>聯 絡 電 話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○</text:span><text:span text:style-name="T177">外出後不回學校上課。</text:span></text:p>
            <text:p text:style-name="P178"><text:span text:style-name="T179">○</text:span><text:span text:style-name="T180">外出後要再回學校上課，預定回學校時間：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</text:span><text:span text:style-name="T185"></text:span><text:span text:style-name="T186"></text:span><text:span text:style-name="T187">學生必須憑本聯出校門，守衛先生核對身份無誤後留存本聯，始准許學生外出，再回學校時，應告知守衛先生並登記回學校時間於本聯上。</text:span></text:p>
            <text:p text:style-name="P188"><text:span text:style-name="T189">學生回學校時間：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生教組長</meta:initial-creator>
    <dc:creator>admin</dc:creator>
    <meta:creation-date>2026-01-28T01:29:00Z</meta:creation-date>
    <dc:date>2026-01-28T01:29:00Z</dc:date>
    <meta:print-date>2024-09-04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