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style:line-height-at-leas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style:line-height-at-leas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line-height-at-leas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10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11" style:parent-style-name="內文" style:family="paragraph">
      <style:paragraph-properties style:snap-to-layout-grid="false" fo:text-align="end" style:line-height-at-least="0.305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text-align="end" style:line-height-at-leas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style:line-height-at-leas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三重區光興國民小學學生作品、活動照片及班級姓名</text:p>
      <text:p text:style-name="P2">授權同意書</text:p>
      <text:p text:style-name="P3">貴家長您好：</text:p>
      <text:p text:style-name="P4"><text:s text:c="4"/>為符合我國個人資料保護法、著作權法與民法肖像權等相關規定，本校利用學生作品、活動照片及班級姓名均須取得學生及其家長授權<text:s/>(因學生未成年<text:line-break/>故須取得法定代理人同意)，故徵詢家長是否同意授權貴子弟在校期間本校下列之行為，請填妥回條交回，謝謝。</text:p>
      <text:list text:style-name="LFO1" text:continue-numbering="true">
        <text:list-item>
          <text:p text:style-name="P5">將學生作品、活動照片及班級姓名公告、張貼於學校及其班級。</text:p>
        </text:list-item>
        <text:list-item>
          <text:p text:style-name="P6">將學生作品、活動照片及班級姓名上傳及公開於本校及其學校及班級網頁。</text:p>
        </text:list-item>
        <text:list-item>
          <text:p text:style-name="P7">將學生作品提交對外代表本校參加比賽。</text:p>
        </text:list-item>
      </text:list>
      <text:p text:style-name="P8">備註：</text:p>
      <text:p text:style-name="P9">◎著作：指屬於文學、科學、藝術或其他學術範圍之創作；著作人：指創作著作之人；著作權：指因著作完成之著作人格權及著作財產權。</text:p>
      <text:p text:style-name="P10">◎學校使用學生作品、活動照片及班級姓名，除了拍攝者本人的著作權外，亦涉及照片主角本人的肖像權或隱私權，所以應經肖像權人與著作權人之同意始可。</text:p>
      <text:p text:style-name="P11"><text:span text:style-name="T12">新北市三重區光興國民小學</text:span><text:span text:style-name="T13"><text:s/></text:span><text:span text:style-name="T14">敬上</text:span></text:p>
      <text:p text:style-name="P15"><text:span text:style-name="T16">_________</text:span><text:span text:style-name="T17">_</text:span><text:span text:style-name="T18">___</text:span><text:span text:style-name="T19">_</text:span><text:span text:style-name="T20">_______________</text:span><text:span text:style-name="T21"></text:span><text:span text:style-name="T22">_____________________________________</text:span></text:p>
      <text:p text:style-name="P23">新北市三重區光興國民小學學生作品、活動照片及班級姓名</text:p>
      <text:p text:style-name="P24"><text:span text:style-name="T25">授權同意書</text:span><text:span text:style-name="T26">回條</text:span><text:span text:style-name="T27"><draw:frame draw:z-index="251658240" draw:id="id0" draw:style-name="a0" draw:name="Text Box 3" text:anchor-type="paragraph" svg:x="3.32222in" svg:y="0.29583in" svg:width="3.51042in" svg:height="0.6in" style:rel-width="scale" style:rel-height="scale"><draw:text-box><text:p text:style-name="內文"><text:span text:style-name="T28">新北市三重區光興國民小學</text:span><text:span text:style-name="T29">對於</text:span><text:span text:style-name="T30">本人</text:span></text:p></draw:text-box><svg:title/><svg:desc/></draw:frame></text:span><text:span text:style-name="T31"><draw:frame draw:z-index="251657216" draw:id="id1" draw:style-name="a1" draw:name="Text Box 2" text:anchor-type="paragraph" svg:x="-0.05208in" svg:y="0.29583in" svg:width="2.48681in" svg:height="0.49722in" style:rel-width="scale" style:rel-height="scale"><draw:text-box><text:p text:style-name="內文"><text:span text:style-name="T32">本人</text:span><text:span text:style-name="T33">____________<text:s/></text:span><text:span text:style-name="T34">(簽名)</text:span></text:p></draw:text-box><svg:title/><svg:desc/></draw:frame></text:span></text:p>
      <text:p text:style-name="P35"><text:s text:c="26"/>□同意</text:p>
      <text:p text:style-name="P36"><text:s text:c="26"/>□不同意</text:p>
      <text:p text:style-name="P37"><text:span text:style-name="T38">子女在校活動照片、班級姓名及作品，享有修改、</text:span><text:span text:style-name="T39">編輯、重製及以不同形式</text:span><text:span text:style-name="T40"><text:line-break/></text:span><text:span text:style-name="T41">公開發表、散布及使用之權利。</text:span></text:p>
      <text:p text:style-name="P42"/>
      <text:p text:style-name="P43">若您閱讀上述之說明後，同意本校使用貴子弟的照片及作品，煩請您於下列簽名處簽名。新北市三重區光興國民小學再次感謝您的授權同意！</text:p>
      <text:p text:style-name="P44"/>
      <text:p text:style-name="P45">就讀學校：新北市三重區光興國民小學</text:p>
      <text:p text:style-name="P46"><text:span text:style-name="T47">學生班級：</text:span><text:span text:style-name="T48">__</text:span><text:span text:style-name="T49">_</text:span><text:span text:style-name="T50"><text:s text:c="2"/></text:span><text:span text:style-name="T51">_</text:span><text:span text:style-name="T52">年</text:span><text:span text:style-name="T53">_</text:span><text:span text:style-name="T54"><text:s/></text:span><text:span text:style-name="T55"><text:s text:c="4"/></text:span><text:span text:style-name="T56"><text:s/></text:span><text:span text:style-name="T57">__</text:span><text:span text:style-name="T58">班</text:span><text:span text:style-name="T59"><text:s text:c="9"/>學生姓名：_</text:span><text:span text:style-name="T60">____</text:span><text:span text:style-name="T61"><text:s text:c="7"/></text:span><text:span text:style-name="T62">_</text:span><text:span text:style-name="T63">__</text:span><text:span text:style-name="T64"><text:s text:c="2"/></text:span><text:span text:style-name="T65"><text:s/></text:span></text:p>
      <text:p text:style-name="P66"/>
      <text:p text:style-name="P67"><text:span text:style-name="T68">日</text:span><text:span text:style-name="T69"><text:s text:c="2"/></text:span><text:span text:style-name="T70">期：</text:span><text:span text:style-name="T71"><text:s/></text:span><text:span text:style-name="T72"><text:s text:c="8"/></text:span><text:span text:style-name="T73">年__</text:span><text:span text:style-name="T74">_</text:span><text:span text:style-name="T75">_月</text:span><text:span text:style-name="T76">____</text:span><text:span text:style-name="T77">_日 <text:s text:c="6"/>家長簽章：</text:span><text:span text:style-name="T7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6-01-28T01:26:00Z</meta:creation-date>
    <dc:date>2026-01-28T01:26:00Z</dc:date>
    <meta:print-date>2015-09-09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