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margin-top="0.0694in" fo:margin-bottom="0.0694in"/>
    </style:style>
    <style:style style:name="T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justify"/>
    </style:style>
    <style:style style:name="P8" style:parent-style-name="清單段落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4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text-align="justify" fo:margin-top="0.0694in" fo:margin-bottom="0.0694in">
        <style:tab-stops>
          <style:tab-stop style:type="left" style:position="3.8437in"/>
        </style:tab-stops>
      </style:paragraph-properties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>
        <style:tab-stops>
          <style:tab-stop style:type="left" style:position="3.8437in"/>
        </style:tab-stops>
      </style:paragraph-properties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text-align="justify" fo:margin-top="0.0694in" fo:margin-bottom="0.0694in">
        <style:tab-stops>
          <style:tab-stop style:type="left" style:position="4.177in"/>
        </style:tab-stops>
      </style:paragraph-properties>
      <style:text-properties style:font-name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.0694in" fo:margin-bottom="0.0694in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41" style:parent-style-name="清單段落" style:list-style-name="LFO5" style:family="paragraph">
      <style:paragraph-properties fo:margin-left="0.1972in" fo:text-indent="-0.1972in">
        <style:tab-stops/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P45" style:parent-style-name="內文" style:family="paragraph">
      <style:paragraph-properties fo:widows="2" fo:orphans="2" fo:text-align="justify" fo:margin-top="0.0694in" fo:margin-bottom="0.0694in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justify" fo:margin-top="0.0694in" fo:margin-bottom="0.0694in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text-align="justify" fo:margin-top="0.0694in" fo:margin-bottom="0.0694in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" style:parent-style-name="本文3" style:family="paragraph">
      <style:paragraph-properties fo:margin-bottom="0in" fo:margin-left="0.1805in" fo:text-indent="-0.1805in">
        <style:tab-stops/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6" style:parent-style-name="本文3" style:family="paragraph">
      <style:paragraph-properties fo:margin-bottom="0in"/>
      <style:text-properties style:font-name="標楷體" fo:font-weight="bold" style:font-weight-asian="bold" fo:font-size="13pt" style:font-size-asian="13pt" style:font-size-complex="13pt"/>
    </style:style>
    <style:style style:name="P67" style:parent-style-name="本文3" style:family="paragraph">
      <style:paragraph-properties fo:margin-bottom="0in"/>
    </style:style>
    <style:style style:name="T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69" style:parent-style-name="本文3" style:family="paragraph">
      <style:paragraph-properties fo:margin-bottom="0in" fo:margin-left="0.1805in" fo:text-indent="-0.180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71" style:parent-style-name="本文3" style:family="paragraph">
      <style:paragraph-properties fo:margin-bottom="0in" fo:line-height="115%" fo:margin-left="0.1805in" fo:text-indent="-0.1805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4" style:parent-style-name="本文3" style:family="paragraph">
      <style:paragraph-properties fo:margin-bottom="0in" fo:line-height="115%" fo:margin-left="0.1805in" fo:text-indent="-0.1805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000000" draw:marker-end="a2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style:wrap="run-through" style:run-through="foreground" draw:fill="none" draw:stroke="solid" svg:stroke-width="0.02778in" svg:stroke-color="#000000" draw:marker-end="a2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draw:fill="none" draw:stroke="solid" svg:stroke-width="0.02778in" svg:stroke-color="#000000" draw:marker-end="a2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draw:marker-end="a1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000000" draw:marker-end="a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none" draw:stroke="solid" svg:stroke-width="0.02778in" svg:stroke-color="#000000" draw:marker-end="a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draw:marker-end="a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光興國小特殊需求學生</text:span><text:span text:style-name="T3">校內篩選鑑定流程</text:span></text:p>
      <text:p text:style-name="P4"><text:span text:style-name="T5"><draw:frame draw:z-index="251658752" draw:id="id0" draw:style-name="a0" draw:name="文字方塊 28" text:anchor-type="paragraph" svg:x="4.95208in" svg:y="0.02222in" svg:width="2.67708in" svg:height="1.66667in" style:rel-width="scale" style:rel-height="scale"><draw:text-box><text:p text:style-name="P6"/><text:p text:style-name="P7">取得家長同意(校內評估及施測)</text:p><text:list text:style-name="LFO4" text:continue-numbering="true"><text:list-item><text:p text:style-name="P8"><text:span text:style-name="T9">填寫「</text:span><text:span text:style-name="T10">特殊教育需求校內評估及施測同意書</text:span><text:span text:style-name="T11">」</text:span><text:span text:style-name="T12">(附件2)</text:span></text:p></text:list-item></text:list></draw:text-box><svg:title/><svg:desc/></draw:frame></text:span><text:span text:style-name="T13"><draw:frame draw:z-index="251652608" draw:id="id1" draw:style-name="a1" draw:name="文字方塊 23" text:anchor-type="paragraph" svg:x="0.0625in" svg:y="0.0243in" svg:width="2.29167in" svg:height="1.07292in" style:rel-width="scale" style:rel-height="scale"><draw:text-box><text:p text:style-name="內文">普通班老師提報</text:p><text:list text:style-name="LFO3" text:continue-numbering="true"><text:list-item><text:p text:style-name="P14">填寫<text:span text:style-name="T15">「</text:span>導師轉介表(A表)<text:span text:style-name="T16">」</text:span><text:span text:style-name="T17">(附件1)</text:span></text:p></text:list-item><text:list-item><text:p text:style-name="P18">提供相關學習資料</text:p></text:list-item></text:list></draw:text-box><svg:title/><svg:desc/></draw:frame></text:span><text:span text:style-name="T19"><draw:frame draw:z-index="251663872" draw:id="id2" draw:style-name="a2" draw:name="文字方塊 33" text:anchor-type="paragraph" svg:x="7.95833in" svg:y="0.24306in" svg:width="1.76042in" svg:height="0.64583in" style:rel-width="scale" style:rel-height="scale"><draw:text-box><text:p text:style-name="內文">潛能班老師入班觀察或進行測驗</text:p></draw:text-box><svg:title/><svg:desc/></draw:frame></text:span><text:span text:style-name="T20"><draw:frame draw:z-index="251682816" draw:id="id3" draw:style-name="a3" draw:name="文字方塊 1" text:anchor-type="paragraph" svg:x="2.71806in" svg:y="0.15972in" svg:width="1.84375in" svg:height="0.83333in" style:rel-width="scale" style:rel-height="scale"><draw:text-box><text:p text:style-name="P21">潛能班老師與導師晤談及提供特教諮詢，篩選疑似個案</text:p></draw:text-box><svg:title/><svg:desc/></draw:frame></text:span><text:span text:style-name="T22"><text:tab/></text:span></text:p>
      <text:p text:style-name="P23"><text:span text:style-name="T24"><draw:connector draw:type="line" svg:x1="7.6375in" svg:y1="0.06944in" svg:x2="7.96042in" svg:y2="0.07986in" draw:z-index="251669504" draw:id="id4" draw:style-name="a5" draw:name="直線單箭頭接點 30" text:anchor-type="paragraph"><svg:title/><svg:desc/></draw:connector></text:span><text:span text:style-name="T25"><draw:connector draw:type="line" svg:x1="4.5625in" svg:y1="0.06944in" svg:x2="4.95833in" svg:y2="0.06944in" draw:z-index="251666432" draw:id="id5" draw:style-name="a7" draw:name="直線單箭頭接點 27" text:anchor-type="paragraph"><svg:title/><svg:desc/></draw:connector></text:span><text:span text:style-name="T26"><draw:connector draw:type="line" svg:x1="2.35625in" svg:y1="0.05208in" svg:x2="2.72083in" svg:y2="0.05208in" draw:z-index="251664384" draw:id="id6" draw:style-name="a9" draw:name="直線單箭頭接點 25" text:anchor-type="paragraph"><svg:title/><svg:desc/></draw:connector></text:span></text:p>
      <text:p text:style-name="P27"><text:span text:style-name="T28"><draw:connector draw:type="line" svg:x1="0.79167in" svg:y1="0.44375in" svg:x2="0.79167in" svg:y2="0.20833in" draw:z-index="251694080" draw:id="id7" draw:style-name="a11" draw:name="直線單箭頭接點 2" text:anchor-type="paragraph"><svg:title/><svg:desc/></draw:connector></text:span><text:span text:style-name="T29"><draw:frame draw:z-index="251654656" draw:id="id8" draw:style-name="a12" draw:name="文字方塊 24" text:anchor-type="paragraph" svg:x="0.06458in" svg:y="0.4375in" svg:width="1.48958in" svg:height="0.36458in" style:rel-width="scale" style:rel-height="scale"><draw:text-box><text:p text:style-name="P30">家長提報</text:p></draw:text-box><svg:title/><svg:desc/></draw:frame></text:span><text:span text:style-name="T31"><draw:connector draw:type="line" svg:x1="8.76042in" svg:y1="0in" svg:x2="8.76042in" svg:y2="1.20833in" draw:z-index="251661824" draw:id="id9" draw:style-name="a14" draw:name="直線單箭頭接點 32" text:anchor-type="paragraph"><svg:title/><svg:desc/></draw:connector></text:span><text:span text:style-name="T32">　　　　　　　　　　　　　　　　　　　　　　　　</text:span></text:p>
      <text:p text:style-name="P33">　　　　　　　　　　　　　　　　　　　　　　　　</text:p>
      <text:p text:style-name="P34"><text:span text:style-name="T35"><draw:frame draw:z-index="251670528" draw:id="id10" draw:style-name="a15" draw:name="文字方塊 31" text:anchor-type="paragraph" svg:x="7.47917in" svg:y="0.29861in" svg:width="2.27083in" svg:height="0.88542in" style:rel-width="scale" style:rel-height="scale"><draw:text-box><text:p text:style-name="內文">潛能班進行能力評估並依原則篩選，決定是否進一步入潛能班上課</text:p></draw:text-box><svg:title/><svg:desc/></draw:frame></text:span><text:span text:style-name="T36"><draw:frame draw:z-index="251693056" draw:id="id11" draw:style-name="a16" draw:name="文字方塊 9" text:anchor-type="paragraph" svg:x="1.24097in" svg:y="0.31597in" svg:width="0.3125in" svg:height="0.33333in" style:rel-width="scale" style:rel-height="scale"><draw:text-box><text:p text:style-name="內文">是</text:p></draw:text-box><svg:title/><svg:desc/></draw:frame></text:span><text:span text:style-name="T37"><draw:frame draw:z-index="251679744" draw:id="id12" draw:style-name="a17" draw:name="文字方塊 42" text:anchor-type="paragraph" svg:x="7.02292in" svg:y="0.32639in" svg:width="0.3125in" svg:height="0.33333in" style:rel-width="scale" style:rel-height="scale"><draw:text-box><text:p text:style-name="內文">是</text:p></draw:text-box><svg:title/><svg:desc/></draw:frame></text:span><text:span text:style-name="T38"><draw:frame draw:z-index="251674624" draw:id="id13" draw:style-name="a18" draw:name="文字方塊 36" text:anchor-type="paragraph" svg:x="1.61319in" svg:y="0.34722in" svg:width="2.17708in" svg:height="0.86458in" style:rel-width="scale" style:rel-height="scale"><draw:text-box><text:p text:style-name="內文">入潛能班上課，持續觀察及蒐集學習資料，評估是否送鑑定</text:p></draw:text-box><svg:title/><svg:desc/></draw:frame></text:span><text:span text:style-name="T39"><draw:frame draw:z-index="251691008" draw:id="id14" draw:style-name="a19" draw:name="文字方塊 8" text:anchor-type="paragraph" svg:x="3.98125in" svg:y="0.32639in" svg:width="0.3125in" svg:height="0.33333in" style:rel-width="scale" style:rel-height="scale"><draw:text-box><text:p text:style-name="內文">是</text:p></draw:text-box><svg:title/><svg:desc/></draw:frame></text:span><text:span text:style-name="T40"><draw:frame draw:z-index="251676672" draw:id="id15" draw:style-name="a20" draw:name="文字方塊 38" text:anchor-type="paragraph" svg:x="4.40625in" svg:y="0.31944in" svg:width="2.45833in" svg:height="0.86458in" style:rel-width="scale" style:rel-height="scale"><draw:text-box><text:p text:style-name="內文">取得家長同意</text:p><text:list text:style-name="LFO5" text:continue-numbering="true"><text:list-item><text:p text:style-name="P41"><text:span text:style-name="T42">填寫「</text:span>潛能班入班上課家長同意書<text:span text:style-name="T43">」</text:span><text:span text:style-name="T44">(附件3)</text:span></text:p></text:list-item></text:list></draw:text-box><svg:title/><svg:desc/></draw:frame></text:span></text:p>
      <text:p text:style-name="P45"><text:span text:style-name="T46"><draw:frame draw:z-index="251665408" draw:id="id16" draw:style-name="a21" draw:name="文字方塊 26" text:anchor-type="paragraph" svg:x="-0.40625in" svg:y="0.13542in" svg:width="1.54167in" svg:height="0.39583in" style:rel-width="scale" style:rel-height="scale"><draw:text-box><text:p text:style-name="內文">由鑑輔會判定資格</text:p></draw:text-box><svg:title/><svg:desc/></draw:frame></text:span><draw:connector draw:type="line" svg:x1="1.61458in" svg:y1="0.33333in" svg:x2="1.13542in" svg:y2="0.33333in" draw:z-index="251675648" draw:id="id17" draw:style-name="a23" draw:name="直線單箭頭接點 37" text:anchor-type="paragraph"><svg:title/><svg:desc/></draw:connector><draw:connector draw:type="line" svg:x1="4.40625in" svg:y1="0.33333in" svg:x2="3.79167in" svg:y2="0.33333in" draw:z-index="251688960" draw:id="id18" draw:style-name="a25" draw:name="直線單箭頭接點 5" text:anchor-type="paragraph"><svg:title/><svg:desc/></draw:connector><draw:connector draw:type="line" svg:x1="7.47917in" svg:y1="0.34375in" svg:x2="6.86458in" svg:y2="0.34375in" draw:z-index="251673600" draw:id="id19" draw:style-name="a27" draw:name="直線單箭頭接點 34" text:anchor-type="paragraph"><svg:title/><svg:desc/></draw:connector></text:p>
      <text:p text:style-name="P47"><text:span text:style-name="T48"><draw:connector draw:type="line" svg:x1="5.52708in" svg:y1="0.31806in" svg:x2="5.52708in" svg:y2="1.42222in" draw:z-index="251655680" draw:id="id20" draw:style-name="a29" draw:name="直線單箭頭接點 3" text:anchor-type="paragraph"><svg:title/><svg:desc/></draw:connector></text:span><text:span text:style-name="T49"><draw:connector draw:type="line" svg:x1="2.84167in" svg:y1="0.35625in" svg:x2="2.84167in" svg:y2="1.46042in" draw:z-index="251664896" draw:id="id21" draw:style-name="a31" draw:name="直線單箭頭接點 10" text:anchor-type="paragraph"><svg:title/><svg:desc/></draw:connector></text:span><text:span text:style-name="T50"><draw:connector draw:type="line" svg:x1="8.76042in" svg:y1="0.31597in" svg:x2="8.76042in" svg:y2="1.39931in" draw:z-index="251643392" draw:id="id22" draw:style-name="a33" draw:name="直線單箭頭接點 40" text:anchor-type="paragraph"><svg:title/><svg:desc/></draw:connector></text:span></text:p>
      <text:p text:style-name="P51"><text:span text:style-name="T52"><draw:frame draw:z-index="251651584" draw:id="id23" draw:style-name="a34" draw:name="文字方塊 43" text:anchor-type="paragraph" svg:x="8.86875in" svg:y="0.19514in" svg:width="0.3125in" svg:height="0.33333in" style:rel-width="scale" style:rel-height="scale"><draw:text-box><text:p text:style-name="內文">否</text:p></draw:text-box><svg:title/><svg:desc/></draw:frame></text:span><text:span text:style-name="T53"><draw:frame draw:z-index="251673088" draw:id="id24" draw:style-name="a35" draw:name="文字方塊 12" text:anchor-type="paragraph" svg:x="2.94167in" svg:y="0.26597in" svg:width="0.3125in" svg:height="0.33333in" style:rel-width="scale" style:rel-height="scale"><draw:text-box><text:p text:style-name="內文">否</text:p></draw:text-box><svg:title/><svg:desc/></draw:frame></text:span><text:span text:style-name="T54"><draw:frame draw:z-index="251660800" draw:id="id25" draw:style-name="a36" draw:name="文字方塊 4" text:anchor-type="paragraph" svg:x="5.58542in" svg:y="0.21806in" svg:width="0.3125in" svg:height="0.33333in" style:rel-width="scale" style:rel-height="scale"><draw:text-box><text:p text:style-name="內文">否</text:p></draw:text-box><svg:title/><svg:desc/></draw:frame></text:span><text:span text:style-name="T55"><draw:frame draw:z-index="251647488" draw:id="id26" draw:style-name="a37" draw:name="文字方塊 41" text:anchor-type="paragraph" svg:x="2.06667in" svg:y="1.03611in" svg:width="7.21667in" svg:height="0.35417in" style:rel-width="scale" style:rel-height="scale"><draw:text-box><text:p text:style-name="P56">回歸普通班並持續追蹤與諮詢</text:p></draw:text-box><svg:title/><svg:desc/></draw:frame></text:span><text:span text:style-name="T57"><draw:custom-shape svg:width="1.0625in" svg:height="1.125in" draw:z-index="251661312" draw:id="id27" draw:style-name="a38" draw:transform="translate(-0.53125in -0.5625in) rotate(-1.5708) translate(7.375in 8.78125in)" draw:name="向右箭號圖說文字 17" text:anchor-type="paragraph"><svg:title/><svg:desc/><text:p text:style-name="P58">入資源班</text:p><text:p text:style-name="P59">教學與觀察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10069 19740 23995 688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text:span><text:span text:style-name="T60"><draw:custom-shape svg:width="3.64861in" svg:height="1.70833in" draw:z-index="251660288" draw:id="id28" draw:style-name="a39" draw:transform="translate(-1.82431in -0.85417in) rotate(-3.14159) translate(6.11319in 10.16667in)" draw:name="向右箭號圖說文字 7" text:anchor-type="paragraph"><svg:title/><svg:desc/><text:p text:style-name="P61"><text:span text:style-name="T62">＊網路</text:span><text:span text:style-name="T63">提報鑑定安置，由</text:span><text:span text:style-name="T64">北縣鑑輔會</text:span><text:span text:style-name="T65">分案心評師，進行鑑定。</text:span></text:p><text:p text:style-name="P66">＊鑑定安置學生資料袋審查。</text:p><text:p text:style-name="P67"><text:span text:style-name="T68">＊偕同家長出席鑑定安置會議</text:span></text:p><text:p text:style-name="P69">＊每學年度提報鑑定安置共計四次，確定時程以公文為準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15398 22620 21763 830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/text:span><text:span text:style-name="T70"><draw:custom-shape svg:width="1.81042in" svg:height="2.375in" draw:z-index="251659264" draw:id="id29" draw:style-name="a40" draw:transform="translate(-0.90521in -1.1875in) rotate(-1.5708) translate(2.79757in 10.14514in)" draw:name="矩形 6" text:anchor-type="paragraph"><svg:title/><svg:desc/><text:p text:style-name="P71"><text:span text:style-name="T72">＊</text:span><text:span text:style-name="T73">依議決紀錄安置本校特教班或普通班（資源班服務）並安排特教相關服務及其他福利、服務申請</text:span></text:p><text:p text:style-name="P74"><text:span text:style-name="T75">＊特教通報網網路接收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32" svg:viewBox="0 0 20 30" svg:d="m10 0-10 30h20z"/>
    <draw:marker draw:name="a28" svg:viewBox="0 0 20 30" svg:d="m10 0-10 30h20z"/>
    <draw:marker draw:name="a8" svg:viewBox="0 0 20 30" svg:d="m10 0-10 30h20z"/>
    <draw:marker draw:name="a22" svg:viewBox="0 0 20 30" svg:d="m10 0-10 30h20z"/>
    <draw:marker draw:name="a10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admin</dc:creator>
    <meta:creation-date>2026-01-28T01:27:00Z</meta:creation-date>
    <dc:date>2026-01-28T0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