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color="#FF0000" fo:font-size="9pt" style:font-size-asian="9pt" style:font-size-complex="9pt"/>
    </style:style>
    <style:style style:name="T17" style:parent-style-name="預設段落字型" style:family="text">
      <style:text-properties fo:color="#FF0000" fo:font-size="9pt" style:font-size-asian="9pt" style:font-size-complex="9pt"/>
    </style:style>
    <style:style style:name="T18" style:parent-style-name="預設段落字型" style:family="text">
      <style:text-properties fo:color="#FF0000" fo:font-size="9pt" style:font-size-asian="9pt" style:font-size-complex="9pt"/>
    </style:style>
    <style:style style:name="T19" style:parent-style-name="預設段落字型" style:family="text">
      <style:text-properties fo:color="#FF0000" fo:font-size="9pt" style:font-size-asian="9pt" style:font-size-complex="9pt"/>
    </style:style>
    <style:style style:name="T20" style:parent-style-name="預設段落字型" style:family="text">
      <style:text-properties fo:color="#FF0000"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0.4312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2513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875in"/>
    </style:style>
    <style:style style:name="Table22" style:family="table">
      <style:table-properties style:width="6.9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" style:family="table-row">
      <style:table-row-properties style:min-row-height="0.1666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min-row-height="0.50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416in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24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4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2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21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21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0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17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165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631i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416in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text-properties text:display="none"/>
    </style:style>
    <style:style style:name="TableColumn275" style:family="table-column">
      <style:table-column-properties style:column-width="6.95in" style:use-optimal-column-width="false"/>
    </style:style>
    <style:style style:name="Table274" style:family="table">
      <style:table-properties style:width="6.95in" fo:margin-left="0in" table:align="left"/>
    </style:style>
    <style:style style:name="TableRow276" style:family="table-row">
      <style:table-row-properties style:min-row-height="0.242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81" style:parent-style-name="預設段落字型" style:family="text">
      <style:text-properties style:font-name="Webdings" style:font-name-asian="Webdings" style:font-name-complex="Webding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ebdings" style:font-name-asian="Webdings" style:font-name-complex="Webding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Webdings" style:font-name-asian="Webdings" style:font-name-complex="Webding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ebdings" style:font-name-asian="Webdings" style:font-name-complex="Webding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Webdings" style:font-name-asian="Webdings" style:font-name-complex="Webding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ebdings" style:font-name-asian="Webdings" style:font-name-complex="Webding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Webdings" style:font-name-asian="Webdings" style:font-name-complex="Webding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Webdings" style:font-name-asian="Webdings" style:font-name-complex="Webding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22" style:parent-style-name="預設段落字型" style:family="text">
      <style:text-properties style:font-name="Webdings" style:font-name-asian="Webdings" style:font-name-complex="Webding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ebdings" style:font-name-asian="Webdings" style:font-name-complex="Webding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33" style:parent-style-name="預設段落字型" style:family="text">
      <style:text-properties style:font-name="Webdings" style:font-name-asian="Webdings" style:font-name-complex="Webding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Webdings" style:font-name-asian="Webdings" style:font-name-complex="Webding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42" style:parent-style-name="預設段落字型" style:family="text">
      <style:text-properties style:font-name="Webdings" style:font-name-asian="Webdings" style:font-name-complex="Webding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ebdings" style:font-name-asian="Webdings" style:font-name-complex="Webding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ebdings" style:font-name-asian="Webdings" style:font-name-complex="Webding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ebdings" style:font-name-asian="Webdings" style:font-name-complex="Webding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51" style:parent-style-name="預設段落字型" style:family="text">
      <style:text-properties style:font-name="Webdings" style:font-name-asian="Webdings" style:font-name-complex="Webding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ebdings" style:font-name-asian="Webdings" style:font-name-complex="Webding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0" style:parent-style-name="預設段落字型" style:family="text">
      <style:text-properties style:font-name="Webdings" style:font-name-asian="Webdings" style:font-name-complex="Webding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ebdings" style:font-name-asian="Webdings" style:font-name-complex="Webding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ebdings" style:font-name-asian="Webdings" style:font-name-complex="Webding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Webdings" style:font-name-asian="Webdings" style:font-name-complex="Web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ebdings" style:font-name-asian="Webdings" style:font-name-complex="Webding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ebdings" style:font-name-asian="Webdings" style:font-name-complex="Webding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ebdings" style:font-name-asian="Webdings" style:font-name-complex="Webding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6" style:parent-style-name="預設段落字型" style:family="text">
      <style:text-properties style:font-name="Webdings" style:font-name-asian="Webdings" style:font-name-complex="Webding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Webdings" style:font-name-asian="Webdings" style:font-name-complex="Webding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97" style:parent-style-name="預設段落字型" style:family="text">
      <style:text-properties style:font-name="Webdings" style:font-name-asian="Webdings" style:font-name-complex="Webding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ebdings" style:font-name-asian="Webdings" style:font-name-complex="Webding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ebdings" style:font-name-asian="Webdings" style:font-name-complex="Webdings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ebdings" style:font-name-asian="Webdings" style:font-name-complex="Webding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Webdings" style:font-name-asian="Webdings" style:font-name-complex="Webding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ebdings" style:font-name-asian="Webdings" style:font-name-complex="Webding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13" style:parent-style-name="預設段落字型" style:family="text">
      <style:text-properties style:font-name="Webdings" style:font-name-asian="Webdings" style:font-name-complex="Webding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Webdings" style:font-name-asian="Webdings" style:font-name-complex="Webding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Webdings" style:font-name-asian="Webdings" style:font-name-complex="Webding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ebdings" style:font-name-asian="Webdings" style:font-name-complex="Webding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ebdings" style:font-name-asian="Webdings" style:font-name-complex="Webding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ebdings" style:font-name-asian="Webdings" style:font-name-complex="Webdings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ebdings" style:font-name-asian="Webdings" style:font-name-complex="Webding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Webdings" style:font-name-asian="Webdings" style:font-name-complex="Webding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ebdings" style:font-name-asian="Webdings" style:font-name-complex="Webding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242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0.234in" style:use-optimal-row-height="false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0" style:family="table-row">
      <style:table-row-properties style:min-row-height="2.2645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line-height="0.2083in" fo:text-indent="0.193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Webdings" style:font-name-asian="Webdings" style:font-name-complex="Webding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Webdings" style:font-name-asian="Webdings" style:font-name-complex="Webding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Webdings" style:font-name-asian="Webdings" style:font-name-complex="Webding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2083in" fo:text-indent="0.19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Webdings" style:font-name-asian="Webdings" style:font-name-complex="Webding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2083in" fo:text-indent="0.4569in"/>
    </style:style>
    <style:style style:name="T487" style:parent-style-name="預設段落字型" style:family="text">
      <style:text-properties style:font-name="Webdings" style:font-name-asian="Webdings" style:font-name-complex="Webding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2083in" fo:text-indent="0.4569in"/>
    </style:style>
    <style:style style:name="T491" style:parent-style-name="預設段落字型" style:family="text">
      <style:text-properties style:font-name="Webdings" style:font-name-asian="Webdings" style:font-name-complex="Webding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2083in" fo:text-indent="0.4569in"/>
    </style:style>
    <style:style style:name="T495" style:parent-style-name="預設段落字型" style:family="text">
      <style:text-properties style:font-name="Webdings" style:font-name-asian="Webdings" style:font-name-complex="Webding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2083in" fo:text-indent="0.4569in"/>
    </style:style>
    <style:style style:name="T499" style:parent-style-name="預設段落字型" style:family="text">
      <style:text-properties style:font-name="Webdings" style:font-name-asian="Webdings" style:font-name-complex="Webding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2.2659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511" style:family="table-column">
      <style:table-column-properties style:column-width="0.8326in" style:use-optimal-column-width="false"/>
    </style:style>
    <style:style style:name="TableColumn512" style:family="table-column">
      <style:table-column-properties style:column-width="0.7319in" style:use-optimal-column-width="false"/>
    </style:style>
    <style:style style:name="TableColumn513" style:family="table-column">
      <style:table-column-properties style:column-width="0.7326in" style:use-optimal-column-width="false"/>
    </style:style>
    <style:style style:name="TableColumn514" style:family="table-column">
      <style:table-column-properties style:column-width="0.7326in" style:use-optimal-column-width="false"/>
    </style:style>
    <style:style style:name="TableColumn515" style:family="table-column">
      <style:table-column-properties style:column-width="0.7326in" style:use-optimal-column-width="false"/>
    </style:style>
    <style:style style:name="TableColumn516" style:family="table-column">
      <style:table-column-properties style:column-width="0.7319in" style:use-optimal-column-width="false"/>
    </style:style>
    <style:style style:name="TableColumn517" style:family="table-column">
      <style:table-column-properties style:column-width="0.7326in" style:use-optimal-column-width="false"/>
    </style:style>
    <style:style style:name="TableColumn518" style:family="table-column">
      <style:table-column-properties style:column-width="0.7326in" style:use-optimal-column-width="false"/>
    </style:style>
    <style:style style:name="TableColumn519" style:family="table-column">
      <style:table-column-properties style:column-width="0.7326in" style:use-optimal-column-width="false"/>
    </style:style>
    <style:style style:name="Table510" style:family="table">
      <style:table-properties style:width="6.6923in" fo:margin-left="0in" table:align="center"/>
    </style:style>
    <style:style style:name="TableRow520" style:family="table-row">
      <style:table-row-properties style:min-row-height="0.253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9" style:family="table-row">
      <style:table-row-properties style:min-row-height="0.2534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8" style:family="table-row">
      <style:table-row-properties style:min-row-height="0.2534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7" style:family="table-row">
      <style:table-row-properties style:min-row-height="0.2534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6" style:family="table-row">
      <style:table-row-properties style:min-row-height="0.2534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5" style:family="table-row">
      <style:table-row-properties style:min-row-height="0.2534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4" style:family="table-row">
      <style:table-row-properties style:min-row-height="0.2534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新細明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<text:s text:c="3"/></text:span><text:span text:style-name="T6">新北市</text:span><text:span text:style-name="T7">光興</text:span><text:span text:style-name="T8">國民中小學學生</text:span><text:span text:style-name="T9">關懷表</text:span><text:span text:style-name="T10">-A</text:span><text:span text:style-name="T11">表</text:span><text:span text:style-name="T12">：</text:span><text:span text:style-name="T13">導</text:span><text:span text:style-name="T14">師轉介表</text:span><text:span text:style-name="T15"><text:s text:c="2"/></text:span><text:span text:style-name="T16">10</text:span><text:span text:style-name="T17">8</text:span><text:span text:style-name="T18">.</text:span><text:span text:style-name="T19">8</text:span><text:span text:style-name="T20">.1</text:span><text:span text:style-name="T21">起適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<text:span text:style-name="T33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<text:s/>□男 <text:s text:c="2"/>□女</text:p>
          </table:table-cell>
          <table:table-cell table:style-name="TableCell43">
            <text:p text:style-name="P44">生日</text:p>
          </table:table-cell>
          <table:table-cell table:style-name="TableCell45">
            <text:p text:style-name="P46">年 <text:s/><text:s/><text:s/>月 <text:s text:c="3"/>日</text:p>
          </table:table-cell>
        </table:table-row>
        <table:table-row table:style-name="TableRow47">
          <table:table-cell table:style-name="TableCell48">
            <text:p text:style-name="P49">班 <text:s text:c="3"/>級</text:p>
          </table:table-cell>
          <table:table-cell table:style-name="TableCell50" table:number-columns-spanned="2">
            <text:p text:style-name="P51">年 <text:s text:c="3"/>班</text:p>
          </table:table-cell>
          <table:covered-table-cell/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導師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居住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聯絡方式</text:p>
          </table:table-cell>
          <table:table-cell table:style-name="TableCell68" table:number-columns-spanned="6">
            <text:p text:style-name="P69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<text:span text:style-name="T74">其他聯絡方式： <text:s text:c="18"/></text:span><text:span text:style-name="T75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特殊身分</text:p>
          </table:table-cell>
          <table:table-cell table:style-name="TableCell79" table:number-columns-spanned="6">
            <text:p text:style-name="P80">1.□無 <text:s/><text:s/><text:s/>2.□有身心障礙證明或手冊 <text:s text:c="4"/>3.□有鑑輔會特殊教育資格證明</text:p>
            <text:p text:style-name="P81"><text:span text:style-name="T82">4.□</text:span><text:span text:style-name="T83">有重大傷病卡</text:span><text:span text:style-name="T84"><text:s text:c="9"/></text:span><text:span text:style-name="T85"><text:s text:c="11"/></text:span><text:span text:style-name="T86"><text:s text:c="3"/>5.□其他</text:span><text:span text:style-name="T87"><text:s text:c="2"/></text:span><text:span text:style-name="T88"><text:s text:c="12"/></text:span><text:span text:style-name="T89"><text:s text:c="6"/>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特殊紀錄</text:p>
          </table:table-cell>
          <table:table-cell table:style-name="TableCell94" table:number-columns-spanned="6">
            <text:p text:style-name="P95"><text:span text:style-name="T96">1.□無2.□接受司法處遇中(如假日輔導</text:span><text:span text:style-name="T97">、</text:span><text:span text:style-name="T98">保護管束)3.□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育資源</text:p>
            <text:p text:style-name="P102">(可複選）</text:p>
          </table:table-cell>
          <table:table-cell table:style-name="TableCell103" table:number-columns-spanned="6">
            <text:p text:style-name="P104">1.□特殊教育-○特教班、○資源班、○在家教育、○巡迴輔導</text:p>
            <text:p text:style-name="P105">2.□非學校型態實驗教育（在家自學）</text:p>
            <text:p text:style-name="P106">3.□參與課後照顧班-○夜光天使、○課後班、○攜手計畫</text:p>
            <text:p text:style-name="P107">4.□參與補救實施方案</text:p>
            <text:p text:style-name="P108">5.□參與高關懷班</text:p>
            <text:p text:style-name="P109">6.□參與技藝班</text:p>
            <text:p text:style-name="P110">7.□補助-○補助早餐、○午餐、○學雜費、○教科書、○仁愛基金</text:p>
            <text:p text:style-name="P111"><text:span text:style-name="T112">8</text:span><text:span text:style-name="T113">.□其他</text:span><text:span text:style-name="T114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貳、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家庭型態</text:p>
          </table:table-cell>
          <table:covered-table-cell/>
          <table:table-cell table:style-name="TableCell121" table:number-columns-spanned="5">
            <text:p text:style-name="P122">1.□父母同住<text:s/><text:s/>2.□單親家庭<text:s/><text:s/>3.□隔代教養<text:s/><text:s/>4.□繼親家庭<text:s/></text:p>
            <text:p text:style-name="內文"><text:span text:style-name="T123">5.□寄養家庭 <text:s/>6.</text:span><text:span text:style-name="T124">□</text:span><text:span text:style-name="T125">其他</text:span><text:span text:style-name="T126"><text:s text:c="13"/></text:span><text:span text:style-name="T127">（請說明，例：育幼院、安置機構</text:span><text:span text:style-name="T128">…</text:span><text:span text:style-name="T129">）</text:span><text:span text:style-name="T1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家中排行</text:p>
          </table:table-cell>
          <table:covered-table-cell/>
          <table:table-cell table:style-name="TableCell134" table:number-columns-spanned="5">
            <text:p text:style-name="內文"><text:span text:style-name="T135">第</text:span><text:span text:style-name="T136"><text:s text:c="7"/></text:span><text:span text:style-name="T137">，兄</text:span><text:span text:style-name="T138"><text:s text:c="4"/></text:span><text:span text:style-name="T139">人 、姊</text:span><text:span text:style-name="T140"><text:s text:c="4"/></text:span><text:span text:style-name="T141">人 、弟</text:span><text:span text:style-name="T142"><text:s text:c="4"/></text:span><text:span text:style-name="T143">人、妹</text:span><text:span text:style-name="T144"><text:s text:c="4"/></text:span><text:span text:style-name="T14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學生身分別</text:p>
          </table:table-cell>
          <table:covered-table-cell/>
          <table:table-cell table:style-name="TableCell149" table:number-columns-spanned="5">
            <text:p text:style-name="P150"><text:span text:style-name="T151">1.□一般生 <text:s text:c="4"/>2.□原住民</text:span><text:span text:style-name="T152">：</text:span><text:span text:style-name="T153"><text:s text:c="6"/></text:span><text:span text:style-name="T154"><text:s text:c="2"/></text:span><text:span text:style-name="T155"><text:s text:c="2"/></text:span><text:span text:style-name="T156">族 <text:s text:c="2"/>3.□僑生</text:span><text:span text:style-name="T157">：</text:span><text:span text:style-name="T158"><text:s text:c="8"/></text:span><text:span text:style-name="T159">(國家)</text:span></text:p>
            <text:p text:style-name="P160"><text:span text:style-name="T161">4.□新住民子女</text:span><text:span text:style-name="T162">（□父或□母 國家：</text:span><text:span text:style-name="T163"><text:s text:c="4"/></text:span><text:span text:style-name="T164"><text:s text:c="3"/></text:span><text:span text:style-name="T165"><text:s text:c="3"/></text:span><text:span text:style-name="T166">）</text:span><text:span text:style-name="T167">5.□其他</text:span><text:span text:style-name="T168"><text:s/></text:span><text:span text:style-name="T169"><text:s text:c="4"/></text:span><text:span text:style-name="T170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父母婚姻狀況</text:p>
          </table:table-cell>
          <table:covered-table-cell/>
          <table:table-cell table:style-name="TableCell174" table:number-columns-spanned="5">
            <text:p text:style-name="內文"><text:span text:style-name="T175">1.□婚姻中</text:span><text:span text:style-name="T176"><text:s/></text:span><text:span text:style-name="T177"><text:s/>2.□同居 <text:s/>3.□離婚 <text:s/>4.□分居 <text:s text:c="2"/>5.□其他（請簡述</text:span><text:span text:style-name="T178">）</text:span><text:span text:style-name="T179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監護人</text:p>
          </table:table-cell>
          <table:covered-table-cell/>
          <table:table-cell table:style-name="TableCell183" table:number-columns-spanned="5">
            <text:p text:style-name="內文"><text:span text:style-name="T184">□父</text:span><text:span text:style-name="T185"><text:s/></text:span><text:span text:style-name="T186">□母</text:span><text:span text:style-name="T187"><text:s/>□爺爺<text:s/></text:span><text:span text:style-name="T188">□奶奶</text:span><text:span text:style-name="T189"><text:s/>□外公<text:s/></text:span><text:span text:style-name="T190">□外婆</text:span><text:span text:style-name="T191"><text:s/></text:span><text:span text:style-name="T192">□其他</text:span><text:span text:style-name="T193"><text:s text:c="11"/></text:span><text:span text:style-name="T194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家庭經濟狀況</text:p>
          </table:table-cell>
          <table:covered-table-cell/>
          <table:table-cell table:style-name="TableCell198" table:number-columns-spanned="5">
            <text:p text:style-name="內文"><text:span text:style-name="T199">1.</text:span><text:span text:style-name="T200">□富裕 <text:s/>2.□</text:span><text:span text:style-name="T201">小康 <text:s/></text:span><text:span text:style-name="T202">3</text:span><text:span text:style-name="T203">.□中低收入戶</text:span><text:span text:style-name="T204"><text:s/>4</text:span><text:span text:style-name="T205">.□低收入戶</text:span><text:span text:style-name="T206">(___款) <text:s/>5</text:span><text:span text:style-name="T207">.□其他(請簡述)</text:span><text:span text:style-name="T208"><text:s text:c="3"/></text:span><text:span text:style-name="T209"><text:s text:c="6"/></text:span><text:span text:style-name="T210"><text:s text:c="4"/></text:span><text:span text:style-name="T211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親子關係</text:span></text:p>
          </table:table-cell>
          <table:covered-table-cell/>
          <table:table-cell table:style-name="TableCell216" table:number-columns-spanned="5">
            <text:p text:style-name="內文"><text:span text:style-name="T217">1.</text:span><text:span text:style-name="T218">□緊</text:span><text:span text:style-name="T219">密</text:span><text:span text:style-name="T220"><text:s text:c="2"/></text:span><text:span text:style-name="T221">2.</text:span><text:span text:style-name="T222">□</text:span><text:span text:style-name="T223">疏離</text:span><text:span text:style-name="T224"><text:s text:c="2"/></text:span><text:span text:style-name="T225">3.</text:span><text:span text:style-name="T226">□</text:span><text:span text:style-name="T227">和諧</text:span><text:span text:style-name="T228"><text:s text:c="2"/></text:span><text:span text:style-name="T229">4.□</text:span><text:span text:style-name="T230">衝突</text:span><text:span text:style-name="T231"><text:s text:c="2"/>5.□</text:span><text:span text:style-name="T232">其他</text:span><text:span text:style-name="T23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照顧者管教方式</text:p>
          </table:table-cell>
          <table:covered-table-cell/>
          <table:table-cell table:style-name="TableCell237" table:number-columns-spanned="5">
            <text:p text:style-name="內文"><text:span text:style-name="T238">1.□</text:span><text:span text:style-name="T239">威權</text:span><text:span text:style-name="T240"><text:s text:c="2"/></text:span><text:span text:style-name="T241">2.</text:span><text:span text:style-name="T242">□</text:span><text:span text:style-name="T243">民主</text:span><text:span text:style-name="T244"><text:s text:c="2"/></text:span><text:span text:style-name="T245">3.□</text:span><text:span text:style-name="T246">放任</text:span><text:span text:style-name="T247"><text:s text:c="2"/></text:span><text:span text:style-name="T248">4.□管教不一致 <text:s/>5.□</text:span><text:span text:style-name="T249">其他</text:span><text:span text:style-name="T250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主要照顧者</text:p>
          </table:table-cell>
          <table:covered-table-cell/>
          <table:table-cell table:style-name="TableCell254" table:number-columns-spanned="5">
            <text:p text:style-name="P255"><text:span text:style-name="T256">1.姓名：</text:span><text:span text:style-name="T257"><text:s text:c="11"/></text:span><text:span text:style-name="T258">關係：</text:span><text:span text:style-name="T259"><text:s text:c="11"/></text:span><text:span text:style-name="T260">職業：</text:span><text:span text:style-name="T261"><text:s text:c="11"/></text:span></text:p>
            <text:p text:style-name="P262"><text:span text:style-name="T263">2.特殊身分：□無</text:span><text:span text:style-name="T264"><text:s/></text:span><text:span text:style-name="T265">□有身心障礙手冊</text:span><text:span text:style-name="T266">或證明書<text:s/></text:span><text:span text:style-name="T267">□有重大傷病卡□其他</text:span><text:span text:style-name="T268"><text:s text:c="8"/></text:span><text:span text:style-name="T2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參、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一、個人層面（請勾選，可複選）：</text:p>
            <text:p text:style-name="P279"><text:s text:c="2"/>1.醫療診斷紀錄(經醫師診斷)</text:p>
            <text:p text:style-name="P280"><text:span text:style-name="T281"></text:span><text:span text:style-name="T282">無 <text:s/></text:span><text:span text:style-name="T283"></text:span><text:span text:style-name="T284">心理及精神疾病診斷：</text:span><text:span text:style-name="T285"><text:s text:c="8"/></text:span><text:span text:style-name="T286"><text:s text:c="2"/></text:span><text:span text:style-name="T287"></text:span><text:span text:style-name="T288">重大生理疾病：</text:span><text:span text:style-name="T289"><text:s text:c="8"/></text:span><text:span text:style-name="T290"><text:s text:c="2"/></text:span><text:span text:style-name="T291"></text:span><text:span text:style-name="T292">其他：</text:span><text:span text:style-name="T293"><text:s text:c="8"/></text:span></text:p>
            <text:p text:style-name="P294"><text:s text:c="2"/>2.情緒/行為表現</text:p>
            <text:p text:style-name="P295"><text:span text:style-name="T296"></text:span><text:span text:style-name="T297">長期情緒低落<text:s/></text:span><text:span text:style-name="T298"></text:span><text:span text:style-name="T299">情緒起伏大 <text:s/></text:span><text:span text:style-name="T300"></text:span><text:span text:style-name="T301">對事物不感興趣 <text:s/></text:span><text:span text:style-name="T302"></text:span><text:span text:style-name="T303">畏縮 <text:s/></text:span><text:span text:style-name="T304"></text:span><text:span text:style-name="T305">緊張焦慮 <text:s/></text:span><text:span text:style-name="T306"></text:span><text:span text:style-name="T307">過分依賴 <text:s text:c="5"/></text:span></text:p>
            <text:p text:style-name="P308"><text:span text:style-name="T309"></text:span><text:span text:style-name="T310">缺乏自信 <text:s text:c="4"/></text:span><text:span text:style-name="T311"></text:span><text:span text:style-name="T312">自我傷害 <text:s text:c="3"/></text:span><text:span text:style-name="T313"></text:span><text:span text:style-name="T314">靜不下來 <text:s text:c="7"/></text:span><text:span text:style-name="T315"></text:span><text:span text:style-name="T316">衝動 <text:s/></text:span><text:span text:style-name="T317"></text:span><text:span text:style-name="T318">攻擊行為 <text:s/></text:span><text:span text:style-name="T319"></text:span><text:span text:style-name="T320">破壞物品 <text:s text:c="3"/></text:span></text:p>
            <text:soft-page-break/>
            <text:p text:style-name="P321"><text:span text:style-name="T322"></text:span><text:span text:style-name="T323">偷竊 <text:s text:c="2"/></text:span><text:span text:style-name="T324"></text:span><text:span text:style-name="T325">逃家 <text:s/></text:span><text:span text:style-name="T326"></text:span><text:span text:style-name="T327">抽菸 <text:s/>□喝酒 <text:s/></text:span><text:span text:style-name="T328"></text:span><text:span text:style-name="T329">網路沈迷 <text:s text:c="2"/></text:span><text:span text:style-name="T330"></text:span><text:span text:style-name="T331">生活作息不規律 <text:s/>□藥物濫用</text:span></text:p>
            <text:p text:style-name="P332"><text:span text:style-name="T333"></text:span><text:span text:style-name="T334">疑似精神疾病症狀：</text:span><text:span text:style-name="T335"><text:s text:c="12"/></text:span><text:span text:style-name="T336"><text:s/></text:span><text:span text:style-name="T337"></text:span><text:span text:style-name="T338">其他：</text:span><text:span text:style-name="T339"><text:s text:c="16"/></text:span></text:p>
            <text:p text:style-name="P340">二、學校適應</text:p>
            <text:p text:style-name="P341"><text:span text:style-name="T342"></text:span><text:span text:style-name="T343">缺乏學習興趣 <text:s text:c="2"/></text:span><text:span text:style-name="T344"></text:span><text:span text:style-name="T345">學習能力明顯落後 <text:s/></text:span><text:span text:style-name="T346"></text:span><text:span text:style-name="T347">學業表現明顯落後 <text:s/></text:span><text:span text:style-name="T348"></text:span><text:span text:style-name="T349">學業表現起伏大</text:span></text:p>
            <text:p text:style-name="P350"><text:span text:style-name="T351"></text:span><text:span text:style-name="T352">各學科間落差大<text:s/></text:span><text:span text:style-name="T353"></text:span><text:span text:style-name="T354">經常上課打瞌睡 <text:s text:c="3"/></text:span><text:span text:style-name="T355"></text:span><text:span text:style-name="T356">上課容易分心 <text:s text:c="5"/></text:span><text:span text:style-name="T357"></text:span><text:span text:style-name="T358">擾亂上課秩序</text:span></text:p>
            <text:p text:style-name="P359"><text:span text:style-name="T360"></text:span><text:span text:style-name="T361">生活自理能力差<text:s/></text:span><text:span text:style-name="T362"></text:span><text:span text:style-name="T363">經常缺曠課 <text:s text:c="7"/></text:span><text:span text:style-name="T364"></text:span><text:span text:style-name="T365">中輟 <text:s text:c="13"/></text:span><text:span text:style-name="T366"></text:span><text:span text:style-name="T367">經常違反校規 <text:s text:c="8"/></text:span></text:p>
            <text:p text:style-name="P368"><text:span text:style-name="T369">□同儕關係疏離 <text:s text:c="2"/></text:span><text:span text:style-name="T370"></text:span><text:span text:style-name="T371">同儕關係衝突 <text:s text:c="5"/></text:span><text:span text:style-name="T372"></text:span><text:span text:style-name="T373">師生關係疏離 <text:s text:c="5"/></text:span><text:span text:style-name="T374"></text:span><text:span text:style-name="T375">師生關係衝突<text:s/></text:span></text:p>
            <text:p text:style-name="P376"><text:span text:style-name="T377"></text:span><text:span text:style-name="T378">親師溝通不良 <text:s text:c="2"/></text:span><text:span text:style-name="T379"></text:span><text:span text:style-name="T380">親師關係衝突 <text:s text:c="5"/></text:span><text:span text:style-name="T381"></text:span><text:span text:style-name="T382">其他：</text:span><text:span text:style-name="T383"><text:s text:c="12"/></text:span></text:p>
            <text:p text:style-name="P384">三、家庭狀況</text:p>
            <text:p text:style-name="P385"><text:span text:style-name="T386"></text:span><text:span text:style-name="T387">家庭經濟困難 <text:s text:c="7"/></text:span><text:span text:style-name="T388"></text:span><text:span text:style-name="T389">照顧者工作不穩定 <text:s text:c="5"/></text:span><text:span text:style-name="T390"></text:span><text:span text:style-name="T391">躲債 <text:s text:c="3"/></text:span><text:span text:style-name="T392"></text:span><text:span text:style-name="T393">突遭變故</text:span><text:span text:style-name="T394"><text:s text:c="19"/></text:span><text:span text:style-name="T395"><text:s text:c="3"/></text:span></text:p>
            <text:p text:style-name="P396"><text:span text:style-name="T397"></text:span><text:span text:style-name="T398">與家人關係不睦 <text:s text:c="5"/></text:span><text:span text:style-name="T399"></text:span><text:span text:style-name="T400">家庭成員關係衝突 <text:s text:c="5"/></text:span><text:span text:style-name="T401"></text:span><text:span text:style-name="T402">照顧者婚姻關係不穩定</text:span></text:p>
            <text:p text:style-name="P403"><text:span text:style-name="T404"></text:span><text:span text:style-name="T405">曾受虐 <text:s text:c="4"/></text:span><text:span text:style-name="T406"></text:span><text:span text:style-name="T407">曾目睹家暴 <text:s text:c="3"/></text:span><text:span text:style-name="T408"></text:span><text:span text:style-name="T409">照顧者疏忽照顧 <text:s text:c="5"/></text:span><text:span text:style-name="T410"></text:span><text:span text:style-name="T411">照顧者管教態度不一致 <text:s/></text:span></text:p>
            <text:p text:style-name="P412"><text:span text:style-name="T413"></text:span><text:span text:style-name="T414">照顧者管教功能不彰 <text:s text:c="8"/></text:span><text:span text:style-name="T415"></text:span><text:span text:style-name="T416">照顧者有自殺傾向 <text:s text:c="3"/></text:span><text:span text:style-name="T417"></text:span><text:span text:style-name="T418">其他</text:span><text:span text:style-name="T419"><text:s text:c="11"/></text:span></text:p>
            <text:p text:style-name="P420">四、社區生活 <text:s text:c="10"/></text:p>
            <text:p text:style-name="P421"><text:span text:style-name="T422"></text:span><text:span text:style-name="T423">參加宮廟或陣頭活動 <text:s text:c="2"/></text:span><text:span text:style-name="T424"></text:span><text:span text:style-name="T425">不當群聚 <text:s text:c="4"/></text:span><text:span text:style-name="T426"></text:span><text:span text:style-name="T427">深夜遊蕩 <text:s text:c="6"/></text:span><text:span text:style-name="T428"></text:span><text:span text:style-name="T429">在校外打工</text:span></text:p>
            <text:p text:style-name="P430"><text:span text:style-name="T431"></text:span><text:span text:style-name="T432">與虞犯或犯罪人士來往<text:s/></text:span><text:span text:style-name="T433"></text:span><text:span text:style-name="T434">交友複雜 <text:s text:c="4"/></text:span><text:span text:style-name="T435"></text:span><text:span text:style-name="T436">參與幫派</text:span><text:span text:style-name="T437"><text:s text:c="3"/></text:span><text:span text:style-name="T438"><text:s text:c="4"/></text:span><text:span text:style-name="T439"></text:span><text:span text:style-name="T440">其他</text:span><text:span text:style-name="T441"><text:s text:c="20"/></text:span></text:p>
          </table:table-cell>
        </table:table-row>
        <text:soft-page-break/>
        <table:table-row table:style-name="TableRow442">
          <table:table-cell table:style-name="TableCell443">
            <text:p text:style-name="P444">五、重要事件摘述</text:p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肆、導師輔導及介入</text:p>
          </table:table-cell>
        </table:table-row>
        <table:table-row table:style-name="TableRow450">
          <table:table-cell table:style-name="TableCell451">
            <text:p text:style-name="P452"><text:span text:style-name="T453">1.導師輔導介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～</text:span><text:span text:style-name="T460"><text:s text:c="5"/></text:span><text:span text:style-name="T461">年</text:span><text:span text:style-name="T462"><text:s text:c="5"/></text:span><text:span text:style-name="T463">月</text:span><text:span text:style-name="T464"><text:s text:c="5"/></text:span><text:span text:style-name="T465">日</text:span></text:p>
            <text:p text:style-name="P466">2.輔導歷程與策略（可複選）：</text:p>
            <text:p text:style-name="P467"><text:span text:style-name="T468">(1)</text:span><text:span text:style-name="T469"></text:span><text:span text:style-name="T470">與學生晤談</text:span><text:span text:style-name="T471"><text:s text:c="8"/></text:span><text:span text:style-name="T472">次；</text:span><text:span text:style-name="T473"></text:span><text:span text:style-name="T474">與家長聯繫</text:span><text:span text:style-name="T475"><text:s text:c="8"/></text:span><text:span text:style-name="T476">次；</text:span><text:span text:style-name="T477"></text:span><text:span text:style-name="T478">家訪</text:span><text:span text:style-name="T479"><text:s text:c="8"/></text:span><text:span text:style-name="T480">次</text:span></text:p>
            <text:p text:style-name="P481"><text:span text:style-name="T482">(2)</text:span><text:span text:style-name="T483"></text:span><text:span text:style-name="T484">提供額外學習指導</text:span><text:span text:style-name="T485"><text:s text:c="22"/></text:span></text:p>
            <text:p text:style-name="P486"><text:span text:style-name="T487"></text:span><text:span text:style-name="T488">安排同學提供協助</text:span><text:span text:style-name="T489"><text:s text:c="22"/></text:span></text:p>
            <text:p text:style-name="P490"><text:span text:style-name="T491"></text:span><text:span text:style-name="T492">提供學習環境、教學、作業、評量之調整</text:span><text:span text:style-name="T493"><text:s text:c="16"/></text:span></text:p>
            <text:p text:style-name="P494"><text:span text:style-name="T495"></text:span><text:span text:style-name="T496">協助申請相關補助</text:span><text:span text:style-name="T497"><text:s text:c="36"/></text:span></text:p>
            <text:p text:style-name="P498"><text:span text:style-name="T499"></text:span><text:span text:style-name="T500">其他</text:span><text:span text:style-name="T501"><text:s text:c="48"/></text:span></text:p>
            <text:p text:style-name="P502">3. 主要轉介問題與需求(條列式)</text:p>
            <text:p text:style-name="P503"/>
          </table:table-cell>
        </table:table-row>
        <table:table-row table:style-name="TableRow504">
          <table:table-cell table:style-name="TableCell505">
            <text:p text:style-name="P506">伍、個案(轉介)會議可出席時間</text:p>
          </table:table-cell>
        </table:table-row>
        <table:table-row table:style-name="TableRow507">
          <table:table-cell table:style-name="TableCell508">
            <text:p text:style-name="P509">請勾選可出席個案轉介會議的時段(至少勾選3個以上的時段)：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時間</text:p>
                </table:table-cell>
                <table:table-cell table:style-name="TableCell523">
                  <text:p text:style-name="P524">第1節</text:p>
                </table:table-cell>
                <table:table-cell table:style-name="TableCell525">
                  <text:p text:style-name="P526">第2節</text:p>
                </table:table-cell>
                <table:table-cell table:style-name="TableCell527">
                  <text:p text:style-name="P528">第3節</text:p>
                </table:table-cell>
                <table:table-cell table:style-name="TableCell529">
                  <text:p text:style-name="P530">第4節</text:p>
                </table:table-cell>
                <table:table-cell table:style-name="TableCell531">
                  <text:p text:style-name="P532">第5節</text:p>
                </table:table-cell>
                <table:table-cell table:style-name="TableCell533">
                  <text:p text:style-name="P534">第6節</text:p>
                </table:table-cell>
                <table:table-cell table:style-name="TableCell535">
                  <text:p text:style-name="P536">第7節</text:p>
                </table:table-cell>
                <table:table-cell table:style-name="TableCell537">
                  <text:p text:style-name="P538">第8節</text:p>
                </table:table-cell>
              </table:table-row>
              <table:table-row table:style-name="TableRow539">
                <table:table-cell table:style-name="TableCell540">
                  <text:p text:style-name="P541">星期一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星期二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星期三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星期四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星期五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其他</text:p>
                </table:table-cell>
                <table:table-cell table:style-name="TableCell637" table:number-columns-spanned="8">
                  <text:p text:style-name="P638"><text:span text:style-name="T639">(若有其他時段</text:span><text:span text:style-name="T640">，</text:span><text:span text:style-name="T641">請於此欄填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42"/>
          </table:table-cell>
        </table:table-row>
        <table:table-row table:style-name="TableRow643">
          <table:table-cell table:style-name="TableCell644">
            <text:p text:style-name="P645"><text:s text:c="36"/>轉介導師: <text:s text:c="4"/><text:s text:c="12"/>年 <text:s text:c="2"/>月 <text:s text:c="2"/>日</text:p>
          </table:table-cell>
        </table:table-row>
      </table:table>
      <text:p text:style-name="P646"><text:span text:style-name="T647">填寫完成後，請將A</text:span><text:span text:style-name="T648">表交給輔導處</text:span><text:span text:style-name="T649">，</text:span><text:span text:style-name="T650">由輔導處聯繫相關人員召開個案轉介會議</text:span><text:span text:style-name="T6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2777in" fo:margin-left="0.1763in" fo:margin-right="-0.2319in" fo:text-indent="-0.3333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8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text:span text:style-name="T2"><text:s text:c="2"/></text:span><text:span text:style-name="T3"><text:s text:c="20"/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ＯＯ國民中小學高關懷學生評估指標表(參考用)              97</dc:title>
    <meta:initial-creator>臺北縣政府</meta:initial-creator>
    <dc:creator>admin</dc:creator>
    <meta:creation-date>2026-01-28T01:28:00Z</meta:creation-date>
    <dc:date>2026-01-28T01:28:00Z</dc:date>
    <meta:print-date>2019-09-16T05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7" meta:row-count="19" meta:non-whitespace-character-count="2342"/>
  </office:meta>
</office:document-meta>
</file>